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22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6583in"/>
    </style:style>
    <style:style style:name="TableColumn12" style:family="table-column">
      <style:table-column-properties style:column-width="0.3756in"/>
    </style:style>
    <style:style style:name="TableColumn13" style:family="table-column">
      <style:table-column-properties style:column-width="2.175in"/>
    </style:style>
    <style:style style:name="TableColumn14" style:family="table-column">
      <style:table-column-properties style:column-width="2.1777in"/>
    </style:style>
    <style:style style:name="Table10" style:family="table">
      <style:table-properties style:width="6.3868in" style:rel-width="95.72%" fo:margin-left="0.3152in" table:align="left"/>
    </style:style>
    <style:style style:name="TableRow15" style:family="table-row">
      <style:table-row-properties style:min-row-height="0.475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Row20" style:family="table-row">
      <style:table-row-properties style:min-row-height="0.475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Row25" style:family="table-row">
      <style:table-row-properties style:min-row-height="0.4236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Row30" style:family="table-row">
      <style:table-row-properties style:min-row-height="0.4888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Row37" style:family="table-row">
      <style:table-row-properties style:min-row-height="0.4722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552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0.3784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405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>
        <style:tab-stops>
          <style:tab-stop style:type="left" style:position="2.1659in"/>
          <style:tab-stop style:type="left" style:position="4.4298in"/>
        </style:tab-stops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1694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833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833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833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 fo:margin-top="0.25in" fo:margin-left="0.0986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6">淡江大學</text:span><text:span text:style-name="T7">學校財團法人淡江大學</text:span></text:p>
      <text:p text:style-name="P8">搭乘計程車申請暨核准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搭乘人員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日期</text:p>
          </table:table-cell>
          <table:table-cell table:style-name="TableCell28" table:number-columns-spanned="3">
            <text:p text:style-name="P29"><text:s/><text:s text:c="3"/><text:s text:c="2"/><text:s text:c="2"/>年<text:s text:c="3"/><text:s/><text:s text:c="2"/>月<text:s/><text:s text:c="3"/><text:s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業務需要</text:span><text:span text:style-name="T34">事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起<text:s/>訖<text:s/>地<text:s/>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車資合計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搭乘人員(簽章)</text:p>
          </table:table-cell>
          <table:covered-table-cell/>
          <table:table-cell table:style-name="TableCell55">
            <text:p text:style-name="P56"><text:span text:style-name="T57">單位主管或計畫主持人</text:span></text:p>
          </table:table-cell>
          <table:table-cell table:style-name="TableCell58">
            <text:p text:style-name="P59">一級主管核准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※計程車收據請黏貼於空白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1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justify" fo:margin-left="5.2395in">
        <style:tab-stops>
          <style:tab-stop style:type="center" style:position="-2.3555in"/>
          <style:tab-stop style:type="left" style:position="-1.5972in"/>
          <style:tab-stop style:type="right" style:position="0.5284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4"/></text:span></text:p>
      </style:header>
      <style:footer>
        <text:p text:style-name="P4">FNRX-Q03-004-FM011-03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KU</meta:initial-creator>
    <dc:creator>巫佩樺</dc:creator>
    <meta:creation-date>2026-07-07T07:26:00Z</meta:creation-date>
    <dc:date>2026-07-07T07:26:00Z</dc:date>
    <meta:template xlink:href="Normal" xlink:type="simple"/>
    <meta:editing-cycles>2</meta:editing-cycles>
    <meta:editing-duration>PT60S</meta:editing-duration>
    <meta:user-defined meta:name="ContentTypeId">0x01010028F99176971C1249BDF54DBBE8893B4F</meta:user-defined>
    <meta:user-defined meta:name="MediaServiceImageTags"/>
    <meta:document-statistic meta:page-count="1" meta:paragraph-count="1" meta:word-count="21" meta:character-count="143" meta:row-count="1" meta:non-whitespace-character-count="123"/>
  </office:meta>
</office:document-meta>
</file>