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625in" fo:line-height="0.2222in" fo:margin-right="-0.0666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fo:text-align="end" fo:margin-top="0.0625in" fo:margin-bottom="0.0625in" fo:line-height="0.2222in" fo:margin-right="0.0902in" fo:text-indent="1.4513in"/>
    </style:style>
    <style:style style:name="T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8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9" style:parent-style-name="預設段落字型" style:family="text">
      <style:text-properties style:font-name-asian="標楷體" style:font-weight-complex="bold" fo:color="#EE0000" fo:font-size="11pt" style:font-size-asian="11pt" style:font-size-complex="10pt"/>
    </style:style>
    <style:style style:name="T10" style:parent-style-name="預設段落字型" style:family="text">
      <style:text-properties style:font-name-asian="標楷體" style:font-weight-complex="bold" fo:color="#EE0000" fo:font-size="11pt" style:font-size-asian="11pt" style:font-size-complex="10pt"/>
    </style:style>
    <style:style style:name="T11" style:parent-style-name="預設段落字型" style:family="text">
      <style:text-properties style:font-name-asian="標楷體" style:font-weight-complex="bold" fo:color="#EE0000" fo:font-size="11pt" style:font-size-asian="11pt" style:font-size-complex="10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0458in" style:use-optimal-column-width="false"/>
    </style:style>
    <style:style style:name="TableColumn15" style:family="table-column">
      <style:table-column-properties style:column-width="0.1465in" style:use-optimal-column-width="false"/>
    </style:style>
    <style:style style:name="TableColumn16" style:family="table-column">
      <style:table-column-properties style:column-width="0.1069in" style:use-optimal-column-width="false"/>
    </style:style>
    <style:style style:name="TableColumn17" style:family="table-column">
      <style:table-column-properties style:column-width="0.0875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3013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0.3013in" style:use-optimal-column-width="false"/>
    </style:style>
    <style:style style:name="TableColumn23" style:family="table-column">
      <style:table-column-properties style:column-width="0.0791in" style:use-optimal-column-width="false"/>
    </style:style>
    <style:style style:name="TableColumn24" style:family="table-column">
      <style:table-column-properties style:column-width="0.221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548in" style:use-optimal-column-width="false"/>
    </style:style>
    <style:style style:name="TableColumn27" style:family="table-column">
      <style:table-column-properties style:column-width="0.127in" style:use-optimal-column-width="false"/>
    </style:style>
    <style:style style:name="TableColumn28" style:family="table-column">
      <style:table-column-properties style:column-width="0.0534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1361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0701in" style:use-optimal-column-width="false"/>
    </style:style>
    <style:style style:name="TableColumn35" style:family="table-column">
      <style:table-column-properties style:column-width="0.1701in" style:use-optimal-column-width="false"/>
    </style:style>
    <style:style style:name="TableColumn36" style:family="table-column">
      <style:table-column-properties style:column-width="0.0611in" style:use-optimal-column-width="false"/>
    </style:style>
    <style:style style:name="TableColumn37" style:family="table-column">
      <style:table-column-properties style:column-width="0.134in" style:use-optimal-column-width="false"/>
    </style:style>
    <style:style style:name="TableColumn38" style:family="table-column">
      <style:table-column-properties style:column-width="0.1479in" style:use-optimal-column-width="false"/>
    </style:style>
    <style:style style:name="TableColumn39" style:family="table-column">
      <style:table-column-properties style:column-width="0.3152in" style:use-optimal-column-width="false"/>
    </style:style>
    <style:style style:name="TableColumn40" style:family="table-column">
      <style:table-column-properties style:column-width="0.0256in" style:use-optimal-column-width="false"/>
    </style:style>
    <style:style style:name="TableColumn41" style:family="table-column">
      <style:table-column-properties style:column-width="0.3416in" style:use-optimal-column-width="false"/>
    </style:style>
    <style:style style:name="TableColumn42" style:family="table-column">
      <style:table-column-properties style:column-width="0.0687in" style:use-optimal-column-width="false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0.0229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0.1611in" style:use-optimal-column-width="false"/>
    </style:style>
    <style:style style:name="TableColumn48" style:family="table-column">
      <style:table-column-properties style:column-width="0.1111in" style:use-optimal-column-width="false"/>
    </style:style>
    <style:style style:name="TableColumn49" style:family="table-column">
      <style:table-column-properties style:column-width="0.0687in" style:use-optimal-column-width="false"/>
    </style:style>
    <style:style style:name="TableColumn50" style:family="table-column">
      <style:table-column-properties style:column-width="0.2305in" style:use-optimal-column-width="false"/>
    </style:style>
    <style:style style:name="TableColumn51" style:family="table-column">
      <style:table-column-properties style:column-width="0.1104in" style:use-optimal-column-width="false"/>
    </style:style>
    <style:style style:name="TableColumn52" style:family="table-column">
      <style:table-column-properties style:column-width="0.168in" style:use-optimal-column-width="false"/>
    </style:style>
    <style:style style:name="TableColumn53" style:family="table-column">
      <style:table-column-properties style:column-width="0.0166in" style:use-optimal-column-width="false"/>
    </style:style>
    <style:style style:name="TableColumn54" style:family="table-column">
      <style:table-column-properties style:column-width="0.1562in" style:use-optimal-column-width="false"/>
    </style:style>
    <style:style style:name="TableColumn55" style:family="table-column">
      <style:table-column-properties style:column-width="0.1388in" style:use-optimal-column-width="false"/>
    </style:style>
    <style:style style:name="TableColumn56" style:family="table-column">
      <style:table-column-properties style:column-width="0.202in" style:use-optimal-column-width="false"/>
    </style:style>
    <style:style style:name="TableColumn57" style:family="table-column">
      <style:table-column-properties style:column-width="0.093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12" style:family="table">
      <style:table-properties style:width="7.2888in" fo:margin-left="0.0708in" table:align="left"/>
    </style:style>
    <style:style style:name="TableRow59" style:family="table-row">
      <style:table-row-properties style:min-row-height="0.3215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9pt" style:font-size-asian="9pt" style:font-size-complex="8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副標題" style:family="paragraph">
      <style:paragraph-properties fo:text-align="start" fo:margin-top="0.125in"/>
    </style:style>
    <style:style style:name="T82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8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84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5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6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8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89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0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3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5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6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0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3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6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7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0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2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P116" style:parent-style-name="副標題" style:family="paragraph">
      <style:paragraph-properties fo:text-align="start" fo:margin-top="0.125in"/>
    </style:style>
    <style:style style:name="T117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ableRow120" style:family="table-row">
      <style:table-row-properties style:min-row-height="0.5472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副標題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ableRow126" style:family="table-row">
      <style:table-row-properties style:min-row-height="0.4847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4736in" style:use-optimal-row-height="false"/>
    </style:style>
    <style:style style:name="TableCell13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name="P134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05in" fo:margin-bottom="0.05in" fo:line-height="0.2222in" fo:margin-left="0.0263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2784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fo:font-weight="bold" style:font-weight-asian="bold" fo:font-size="10pt" style:font-size-asian="10pt"/>
    </style:style>
    <style:style style:name="T161" style:parent-style-name="預設段落字型" style:family="text">
      <style:text-properties fo:font-weight="bold" style:font-weight-asian="bold" fo:font-size="10pt" style:font-size-asian="10pt"/>
    </style:style>
    <style:style style:name="T162" style:parent-style-name="預設段落字型" style:family="text">
      <style:text-properties fo:font-weight="bold" style:font-weight-asian="bold" fo:font-size="10pt" style:font-size-asian="10pt"/>
    </style:style>
    <style:style style:name="T163" style:parent-style-name="預設段落字型" style:family="text">
      <style:text-properties fo:font-weight="bold" style:font-weight-asian="bold" fo:font-size="10pt" style:font-size-asian="10pt"/>
    </style:style>
    <style:style style:name="T164" style:parent-style-name="預設段落字型" style:family="text">
      <style:text-properties fo:font-weight="bold" style:font-weight-asian="bold" fo:font-size="10pt" style:font-size-asian="10pt"/>
    </style:style>
    <style:style style:name="T165" style:parent-style-name="預設段落字型" style:family="text">
      <style:text-properties fo:font-weight="bold" style:font-weight-asian="bold" fo:font-size="10pt" style:font-size-asian="10pt"/>
    </style:style>
    <style:style style:name="T166" style:parent-style-name="預設段落字型" style:family="text">
      <style:text-properties fo:font-weight="bold" style:font-weight-asian="bold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ableRow184" style:family="table-row">
      <style:table-row-properties style:min-row-height="0.4826in" style:use-optimal-row-height="false"/>
    </style:style>
    <style:style style:name="P185" style:parent-style-name="內文" style:family="paragraph">
      <style:paragraph-properties style:snap-to-layout-grid="false" fo:text-align="justify"/>
      <style:text-properties style:font-name-asian="標楷體" fo:font-size="11pt" style:font-size-asian="11pt" fo:background-color="#FFFF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ableRow210" style:family="table-row">
      <style:table-row-properties style:min-row-height="0.425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P222" style:parent-style-name="內文" style:family="paragraph">
      <style:paragraph-properties fo:text-align="center" fo:line-height="0.1666in" fo:margin-left="0.0902in" fo:text-indent="-0.125in">
        <style:tab-stops/>
      </style:paragraph-properties>
    </style:style>
    <style:style style:name="T223" style:parent-style-name="預設段落字型" style:family="text">
      <style:text-properties style:font-name-asian="標楷體" fo:font-size="9pt" style:font-size-asian="9pt" style:font-size-complex="8pt"/>
    </style:style>
    <style:style style:name="T224" style:parent-style-name="預設段落字型" style:family="text">
      <style:text-properties style:font-name-asian="標楷體" fo:font-size="9pt" style:font-size-asian="9pt" style:font-size-complex="8pt"/>
    </style:style>
    <style:style style:name="T225" style:parent-style-name="預設段落字型" style:family="text">
      <style:text-properties style:font-name-asian="標楷體" fo:font-size="9pt" style:font-size-asian="9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-asian="標楷體" fo:font-size="11pt" style:font-size-asian="11pt" style:font-size-complex="10pt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-asian="標楷體" fo:font-size="11pt" style:font-size-asian="11pt" style:font-size-complex="10pt"/>
    </style:style>
    <style:style style:name="TableRow232" style:family="table-row">
      <style:table-row-properties style:min-row-height="0.3666in" style:use-optimal-row-height="false"/>
    </style:style>
    <style:style style:name="P233" style:parent-style-name="內文" style:family="paragraph">
      <style:paragraph-properties fo:line-height="0.1666in"/>
      <style:text-properties style:font-name-asian="標楷體" fo:background-color="#FFFF00"/>
    </style:style>
    <style:style style:name="P234" style:parent-style-name="內文" style:family="paragraph">
      <style:paragraph-properties fo:text-align="center" fo:line-height="0.1666in" fo:margin-left="0.0763in" fo:text-indent="-0.1111in">
        <style:tab-stops/>
      </style:paragraph-properties>
      <style:text-properties style:font-name-asian="標楷體" fo:font-size="8pt" style:font-size-asian="8pt" style:font-size-complex="8pt" fo:background-color="#FFFF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Row263" style:family="table-row">
      <style:table-row-properties style:min-row-height="0.1826in" style:use-optimal-row-height="false"/>
    </style:style>
    <style:style style:name="P264" style:parent-style-name="內文" style:family="paragraph">
      <style:paragraph-properties fo:line-height="0.1666in"/>
      <style:text-properties style:font-name-asian="標楷體" fo:background-color="#FFFF00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-asian="標楷體" fo:font-size="11pt" style:font-size-asian="11pt" style:font-size-complex="10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Row278" style:family="table-row">
      <style:table-row-properties style:min-row-height="0.375in" style:use-optimal-row-height="false"/>
    </style:style>
    <style:style style:name="P279" style:parent-style-name="內文" style:family="paragraph">
      <style:paragraph-properties fo:line-height="0.1666in"/>
      <style:text-properties style:font-name-asian="標楷體" fo:background-color="#FFFF00"/>
    </style:style>
    <style:style style:name="P28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Row287" style:family="table-row">
      <style:table-row-properties style:min-row-height="0.184in" style:use-optimal-row-height="false"/>
    </style:style>
    <style:style style:name="TableCell28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HTML預設格式" style:family="paragraph">
      <style:paragraph-properties fo:line-height="0.1388in"/>
      <style:text-properties style:font-name="Times New Roman" style:font-name-asian="新細明體" style:font-name-complex="Times New Roman" style:letter-kerning="true" fo:font-size="10pt" style:font-size-asian="10pt"/>
    </style:style>
    <style:style style:name="P290" style:parent-style-name="HTML預設格式" style:family="paragraph">
      <style:paragraph-properties fo:line-height="0.1388in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P29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P294" style:parent-style-name="內文" style:family="paragraph">
      <style:paragraph-properties style:line-height-at-least="0in"/>
      <style:text-properties style:font-name-asian="標楷體"/>
    </style:style>
    <style:style style:name="P295" style:parent-style-name="內文" style:family="paragraph">
      <style:paragraph-properties fo:text-align="end" fo:margin-right="0.0236in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ableRow313" style:family="table-row">
      <style:table-row-properties style:min-row-height="0.4138in" style:use-optimal-row-height="false"/>
    </style:style>
    <style:style style:name="P314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4in" style:use-optimal-row-height="false"/>
    </style:style>
    <style:style style:name="P322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Row343" style:family="table-row">
      <style:table-row-properties style:min-row-height="0.3416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-asian="標楷體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388in"/>
    </style:style>
    <style:style style:name="T368" style:parent-style-name="預設段落字型" style:family="text">
      <style:text-properties style:font-name-asian="標楷體" fo:font-size="10pt" style:font-size-asian="10pt" style:font-size-complex="8pt"/>
    </style:style>
    <style:style style:name="T369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70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71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2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3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74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5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76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ableRow377" style:family="table-row">
      <style:table-row-properties style:min-row-height="0.4097in" style:use-optimal-row-height="false"/>
    </style:style>
    <style:style style:name="TableCell37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388in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P38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fo:line-height="0.1944in"/>
    </style:style>
    <style:style style:name="T386" style:parent-style-name="預設段落字型" style:family="text">
      <style:text-properties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P389" style:parent-style-name="Default" style:family="paragraph">
      <style:paragraph-properties fo:line-height="0.1944in" fo:margin-left="0.1347in" fo:margin-right="-0.1069in" fo:text-indent="-0.1347in">
        <style:tab-stops/>
      </style:paragraph-properties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fo:letter-spacing="-0.0069in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393" style:parent-style-name="預設段落字型" style:family="text">
      <style:text-properties style:font-name-asian="標楷體" fo:font-size="9pt" style:font-size-asian="9pt" style:font-size-complex="9pt"/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超連結" style:family="text">
      <style:text-properties fo:font-size="11pt" style:font-size-asian="11pt" style:font-size-complex="11pt"/>
    </style:style>
    <style:style style:name="T396" style:parent-style-name="超連結" style:family="text">
      <style:text-properties fo:font-size="11pt" style:font-size-asian="11pt" style:font-size-complex="11pt"/>
    </style:style>
    <style:style style:name="T397" style:parent-style-name="超連結" style:family="text">
      <style:text-properties fo:font-size="11pt" style:font-size-asian="11pt" style:font-size-complex="11pt"/>
    </style:style>
    <style:style style:name="T398" style:parent-style-name="預設段落字型" style:family="text">
      <style:text-properties fo:color="#FF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</office:automatic-styles>
  <office:body>
    <office:text text:use-soft-page-breaks="true">
      <text:p text:style-name="P1">Tamkang University Receipt</text:p>
      <text:p text:style-name="P3"><text:span text:style-name="T4">E</text:span><text:span text:style-name="T5">ffective</text:span><text:span text:style-name="T6"><text:s/></text:span><text:span text:style-name="T7">from</text:span><text:span text:style-name="T8"><text:s/></text:span><text:span text:style-name="T9">202</text:span><text:span text:style-name="T10">6</text:span><text:span text:style-name="T11">/1/1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<text:span text:style-name="T62">Payee</text:span><text:span text:style-name="T63">’s</text:span><text:span text:style-name="T64"><text:s/></text:span><text:span text:style-name="T65">Name</text:span><text:span text:style-name="T66"><text:line-break/></text:span><text:span text:style-name="T67">(as in passport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>Category of<text:s/>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0">
            <text:h text:style-name="P7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Incomecode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h text:style-name="P76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Remark</text:p>
          </table:table-cell>
          <table:covered-table-cell/>
          <table:table-cell table:style-name="TableCell80" table:number-columns-spanned="44">
            <text:h text:style-name="P81" text:outline-level="2"><text:span text:style-name="T82">Date</text:span><text:span text:style-name="T83">:<text:s/></text:span><text:span text:style-name="T84"><text:s/></text:span><text:span text:style-name="T85"><text:s/></text:span><text:span text:style-name="T86"><text:s/></text:span><text:span text:style-name="T87"><text:s text:c="2"/></text:span><text:span text:style-name="T88"><text:s/></text:span><text:span text:style-name="T89"><text:s/></text:span><text:span text:style-name="T90">(Y)</text:span><text:span text:style-name="T91"><text:s text:c="2"/></text:span><text:span text:style-name="T92"><text:s text:c="2"/></text:span><text:span text:style-name="T93"><text:s/></text:span><text:span text:style-name="T94">(M)</text:span><text:span text:style-name="T95"><text:s text:c="2"/></text:span><text:span text:style-name="T96"><text:s text:c="2"/></text:span><text:span text:style-name="T97"><text:s/></text:span><text:span text:style-name="T98">(D)<text:s/></text:span><text:span text:style-name="T99"><text:s/></text:span><text:span text:style-name="T100">from</text:span><text:span text:style-name="T101"><text:s text:c="4"/></text:span><text:span text:style-name="T102"><text:s/></text:span><text:span text:style-name="T103"><text:s/></text:span><text:span text:style-name="T104">AM</text:span><text:span text:style-name="T105">/</text:span><text:span text:style-name="T106">PM</text:span><text:span text:style-name="T107"><text:s/></text:span><text:span text:style-name="T108"><text:s/></text:span><text:span text:style-name="T109">to<text:s/></text:span><text:span text:style-name="T110"><text:s text:c="4"/></text:span><text:span text:style-name="T111"><text:s/></text:span><text:span text:style-name="T112">AM</text:span><text:span text:style-name="T113">/</text:span><text:span text:style-name="T114">PM</text:span><text:span text:style-name="T115"><text:s/></text:span></text:h>
            <text:h text:style-name="P116" text:outline-level="2"><text:span text:style-name="T117">Standard of Payment</text:span><text:span text:style-name="T118">:</text:span><text:span text:style-name="T119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6">
            <text:h text:style-name="P122" text:outline-level="2"><text:span text:style-name="T123">Total Amount Paid:</text:span><text:span text:style-name="T124"><text:s/>N</text:span><text:span text:style-name="T125">T$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4">
            <text:p text:style-name="P128">Tax Withheld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2">
            <text:p text:style-name="P130">Supplementary Insurance Premium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6">
            <text:p text:style-name="P133">Group Insurance Applicant (Please check either one from below):</text:p>
            <text:p text:style-name="P134"><text:span text:style-name="T135">□</text:span><text:span text:style-name="T136"><text:s/>1. National Health Insurance</text:span><text:s/>at<text:s/><text:span text:style-name="T137">Tamkang University</text:span></text:p>
            <text:p text:style-name="P138"><text:span text:style-name="T139">□</text:span><text:span text:style-name="T140"><text:s/>2. Not subscribed to</text:span><text:s/><text:span text:style-name="T141">National Health<text:s/></text:span><text:span text:style-name="T142">Insurance at Tamkang University</text:span></text:p>
            <text:p text:style-name="P143"><text:span text:style-name="T144">□</text:span><text:span text:style-name="T145"><text:s/></text:span><text:span text:style-name="T146">3. Not eligible for National Health Insurance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Income code</text:span></text:p>
          </table:table-cell>
          <table:table-cell table:style-name="TableCell151" table:number-columns-spanned="4">
            <text:p text:style-name="P152">50</text:p>
          </table:table-cell>
          <table:covered-table-cell/>
          <table:covered-table-cell/>
          <table:covered-table-cell/>
          <table:table-cell table:style-name="TableCell153" table:number-columns-spanned="41">
            <text:p text:style-name="P154"><text:span text:style-name="T155">If the above Total</text:span><text:span text:style-name="T156"><text:s/></text:span><text:span text:style-name="T157">Amount Paid is greater than</text:span><text:span text:style-name="T158"><text:s/>the minimum wage<text:s/></text:span><text:span text:style-name="T159">NT</text:span><text:span text:style-name="T160">$</text:span><text:span text:style-name="T161">2</text:span><text:span text:style-name="T162">9</text:span><text:span text:style-name="T163">,</text:span><text:span text:style-name="T164">5</text:span><text:span text:style-name="T165">0</text:span><text:span text:style-name="T166">0</text:span><text:span text:style-name="T167">,</text:span><text:span text:style-name="T168"><text:s/>also</text:span><text:span text:style-name="T169"><text:s/>the payee</text:span><text:span text:style-name="T170"><text:s/>does not</text:span><text:span text:style-name="T171"><text:s/>subscribe to<text:s/></text:span><text:span text:style-name="T172">the<text:s/></text:span><text:span text:style-name="T173">National Health Insurance at Tamkang University, the supplementary insurance premium<text:s/></text:span><text:span text:style-name="T174">will be deducted from</text:span><text:span text:style-name="T175"><text:s/></text:span><text:span text:style-name="T176">the above Total A</text:span><text:span text:style-name="T177">mount</text:span><text:span text:style-name="T178"><text:s/>Paid</text:span><text:span text:style-name="T179">,</text:span><text:span text:style-name="T180"><text:s/>if the payee is unable to</text:span><text:span text:style-name="T181"><text:s/>provide the v</text:span><text:span text:style-name="T182">alid document to prove that he/she is</text:span><text:span text:style-name="T183"><text:s/>eligible to free from the deduction and payment of the supplementary insurance premium of the National Health Insur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9A</text:p>
            <text:p text:style-name="P188">9B</text:p>
            <text:p text:style-name="P189">51</text:p>
          </table:table-cell>
          <table:covered-table-cell/>
          <table:covered-table-cell/>
          <table:covered-table-cell/>
          <table:table-cell table:style-name="TableCell190" table:number-columns-spanned="41">
            <text:p text:style-name="P191"><text:span text:style-name="T192">If the<text:s/></text:span><text:span text:style-name="T193">above T</text:span><text:span text:style-name="T194">otal<text:s/></text:span><text:span text:style-name="T195">A</text:span><text:span text:style-name="T196">mount</text:span><text:span text:style-name="T197"><text:s/>P</text:span><text:span text:style-name="T198">aid is</text:span><text:span text:style-name="T199"><text:s/>greater<text:s/></text:span><text:span text:style-name="T200">than NT$</text:span><text:span text:style-name="T201">20,000</text:span><text:span text:style-name="T202">,</text:span><text:span text:style-name="T203"><text:s/>the supplementary insurance premium will be deducted from the above the Total Amount Paid, if</text:span><text:span text:style-name="T204"><text:s/></text:span><text:span text:style-name="T205">the payee<text:s/></text:span><text:span text:style-name="T206">is unable to<text:s/></text:span><text:span text:style-name="T207">provide the v</text:span><text:span text:style-name="T208">alid document to prove that he/she is</text:span><text:span text:style-name="T209"><text:s/>eligible to free from the deduction and payment of the supplementary insurance premium of the National Health Insurance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6">
            <text:p text:style-name="P212"><text:span text:style-name="T213">Supplementary premium will be deducted according to the provisions of Article 31 of the National Health Insurance Act. (Refer to the website: http</text:span><text:span text:style-name="T214">s</text:span><text:span text:style-name="T215">://www.nhi.gov.tw/english/index.asp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 table:number-rows-spanned="4">
            <text:p text:style-name="P218">Deposit to the payee’s<text:s/><text:s/>Account</text:p>
          </table:table-cell>
          <table:covered-table-cell/>
          <table:covered-table-cell/>
          <table:covered-table-cell/>
          <table:table-cell table:style-name="TableCell219" table:number-columns-spanned="7" table:number-rows-spanned="2">
            <text:p text:style-name="P220"><text:span text:style-name="T221">Post Office</text:span></text:p>
            <text:p text:style-name="P222"><text:span text:style-name="T223">(</text:span><text:span text:style-name="T224">No transaction fee, if ID number provided</text:span><text:span text:style-name="T2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5">
            <text:p text:style-name="P227"><text:span text:style-name="T228">Account No</text:span><text:span text:style-name="T229">. (</text:span><text:span text:style-name="T230">14 digits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 table:number-columns-spanned="7" table:number-rows-spanned="2">
            <text:p text:style-name="P266"><text:span text:style-name="T267">Bank</text:span></text:p>
            <text:p text:style-name="P268"><text:span text:style-name="T269">(</text:span><text:span text:style-name="T270">Handling charge</text:span><text:span text:style-name="T2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1">
            <text:p text:style-name="P273">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7">
            <text:p text:style-name="P277">Accoun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8" table:number-rows-spanned="3">
            <text:p text:style-name="P289">▓<text:s/>I understand and agree to the following personal information statement.</text:p>
            <text:p text:style-name="P290"><text:span text:style-name="T291">Received by:</text:span></text:p>
            <text:p text:style-name="P292">(payee’s<text:s/>signature)</text:p>
            <text:p text:style-name="P293"/>
            <text:p text:style-name="P294"/>
            <text:p text:style-name="P295"><text:span text:style-name="T296"><text:s/>(y) <text:s/></text:span><text:span text:style-name="T297"><text:s/></text:span><text:span text:style-name="T298"><text:s/>(m) <text:s/></text:span><text:span text:style-name="T299"><text:s/></text:span><text:span text:style-name="T300"><text:s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9">
            <text:p text:style-name="P302"><text:span text:style-name="T303">Passport No</text:span><text:span text:style-name="T3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1">
            <text:p text:style-name="P306"><text:span text:style-name="T307">Tax Identification No</text:span><text:span text:style-name="T308">.</text:span><text:span text:style-name="T3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><text:span text:style-name="T312">Nation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2">
            <text:p text:style-name="P324">Date of Birth yyyymmdd</text:p>
            <text:p text:style-name="P325"><text:span text:style-name="T326">(Not Having ARC ID 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>ARC ID No.</text:p>
          </table:table-cell>
          <table:covered-table-cell/>
          <table:covered-table-cell/>
          <table:table-cell table:style-name="TableCell346" table:number-columns-spanned="3">
            <text:p text:style-name="內文"><text:span text:style-name="T347"><text:s/></text:span>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2">
            <text:p text:style-name="P367"><text:span text:style-name="T368">Have you been in Taiwan for more than 183 days during this year?</text:span><text:span text:style-name="T369"><text:s/></text:span><text:span text:style-name="T370"><text:s text:c="2"/></text:span><text:span text:style-name="T371">□</text:span><text:span text:style-name="T372"><text:s/></text:span><text:span text:style-name="T373"><text:s/>Y <text:s text:c="2"/></text:span><text:span text:style-name="T374">□<text:s/></text:span><text:span text:style-name="T375"><text:s/></text:span><text:span text:style-name="T376">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46">
            <text:p text:style-name="P379"><text:span text:style-name="T380">Residential Address in Taiwan</text:span><text:span text:style-name="T381"><text:line-break/></text:span><text:span text:style-name="T382">□□□</text:span></text:p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<text:span text:style-name="T386">1.</text:span><text:span text:style-name="T387"><text:s/>Foreign and Mainland Chinese nationals must provide a copy of their passport or A.R.C.</text:span><text:span text:style-name="T388"><text:s/></text:span></text:p>
      <text:p text:style-name="P389"><text:span text:style-name="T390">2.</text:span><text:span text:style-name="T391"><text:s/>Taxes are withheld according to law.</text:span><text:span text:style-name="T392"><text:s/>(Refer to the website</text:span><text:span text:style-name="T393">:</text:span><text:span text:style-name="T394"><text:s/></text:span><text:a xlink:href="https://www.finance.tku.edu.tw/main.aspx" office:target-frame-name="_top" xlink:show="replace"><text:span text:style-name="T395">http</text:span><text:span text:style-name="T396">s</text:span><text:span text:style-name="T397">://www.finance.tku.edu.tw/main.aspx</text:span></text:a><text:span text:style-name="T398"><text:s/></text:span><text:span text:style-name="T399">下載專區</text:span><text:span text:style-name="T400">/</text:span><text:span text:style-name="T401">作業說明</text:span><text:span text:style-name="T402">/</text:span><text:span text:style-name="T403">所得</text:span><text:span text:style-name="T404">/</text:span><text:span text:style-name="T405">各類所得</text:span><text:span text:style-name="T406">應扣繳稅率一覽表</text:span><text:span text:style-name="T40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5in" fo:margin-bottom="0.389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416in"/>
      </style:footer-style>
    </style:page-layout>
    <style:style style:name="P2" style:parent-style-name="頁尾" style:family="paragraph">
      <style:paragraph-properties fo:text-align="end"/>
      <style:text-properties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P2">FNRX-Q03-002-FM006-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領       款       收       據</dc:title>
    <meta:initial-creator>tku-staff</meta:initial-creator>
    <dc:creator>巫佩樺</dc:creator>
    <meta:creation-date>2025-12-17T00:16:00Z</meta:creation-date>
    <dc:date>2025-12-17T00:16:00Z</dc:date>
    <meta:print-date>2022-12-26T09:58:00Z</meta:print-date>
    <meta:template xlink:href="Normal" xlink:type="simple"/>
    <meta:editing-cycles>2</meta:editing-cycles>
    <meta:editing-duration>PT0S</meta:editing-duration>
    <meta:user-defined meta:name="ContentTypeId">0x01010028F99176971C1249BDF54DBBE8893B4F</meta:user-defined>
    <meta:user-defined meta:name="MediaServiceImageTags"/>
    <meta:document-statistic meta:page-count="1" meta:paragraph-count="58" meta:word-count="395" meta:character-count="2332" meta:row-count="133" meta:non-whitespace-character-count="1995"/>
  </office:meta>
</office:document-meta>
</file>