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10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1708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763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0.1534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0.302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084in" style:use-optimal-column-width="false"/>
    </style:style>
    <style:style style:name="TableColumn44" style:family="table-column">
      <style:table-column-properties style:column-width="0.1069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1305in" style:use-optimal-column-width="false"/>
    </style:style>
    <style:style style:name="TableColumn49" style:family="table-column">
      <style:table-column-properties style:column-width="0.2368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3027in" style:use-optimal-column-width="false"/>
    </style:style>
    <style:style style:name="Table1" style:family="table" style:master-page-name="MP0">
      <style:table-properties style:width="7.293in" fo:margin-left="0in" table:align="center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center" fo:line-height="0.361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60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fo:color="#EE0000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fo:color="#EE0000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708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>
        <style:tab-stops>
          <style:tab-stop style:type="center" style:position="3.0381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dash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華康新儷粗黑" fo:font-size="14pt" style:font-size-asian="14pt" style:font-size-complex="14pt"/>
    </style:style>
    <style:style style:name="T139" style:parent-style-name="預設段落字型" style:family="text">
      <style:text-properties style:font-name-asian="華康新儷粗黑" fo:font-size="14pt" style:font-size-asian="14pt" style:font-size-complex="14pt"/>
    </style:style>
    <style:style style:name="T140" style:parent-style-name="預設段落字型" style:family="text">
      <style:text-properties style:font-name-asian="華康新儷粗黑" fo:font-size="14pt" style:font-size-asian="14pt" style:font-size-complex="14pt"/>
    </style:style>
    <style:style style:name="T141" style:parent-style-name="預設段落字型" style:family="text">
      <style:text-properties style:font-name-asian="華康新儷粗黑" fo:font-size="14pt" style:font-size-asian="14pt" style:font-size-complex="14pt"/>
    </style:style>
    <style:style style:name="T142" style:parent-style-name="預設段落字型" style:family="text">
      <style:text-properties style:font-name-asian="華康新儷粗黑" fo:font-size="14pt" style:font-size-asian="14pt" style:font-size-complex="14pt"/>
    </style:style>
    <style:style style:name="T143" style:parent-style-name="預設段落字型" style:family="text">
      <style:text-properties style:font-name-asian="華康新儷粗黑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0138in" style:use-optimal-row-height="false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超連結" style:family="text">
      <style:text-properties style:font-name-asian="標楷體" fo:font-size="11pt" style:font-size-asian="11pt"/>
    </style:style>
    <style:style style:name="T225" style:parent-style-name="超連結" style:family="text">
      <style:text-properties style:font-name-asian="標楷體" fo:font-size="11pt" style:font-size-asian="11pt"/>
    </style:style>
    <style:style style:name="T226" style:parent-style-name="超連結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-0.0486in" fo:margin-right="-0.075in" fo:text-indent="0.05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819in" fo:margin-right="-0.075in" fo:text-indent="-0.19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margin-left="0.1819in" fo:margin-right="-0.075in" fo:text-indent="-0.0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45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548in" style:use-optimal-row-height="false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97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letter-spacing="-0.0027in" style:text-scale="90%" fo:font-size="8pt" style:font-size-asian="8pt" style:font-size-complex="8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2548in" style:use-optimal-row-height="false"/>
    </style:style>
    <style:style style:name="TableCell30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超連結" style:family="text">
      <style:text-properties fo:font-size="11pt" style:font-size-asian="11pt" style:font-size-complex="11pt"/>
    </style:style>
    <style:style style:name="T310" style:parent-style-name="超連結" style:family="text">
      <style:text-properties fo:font-size="11pt" style:font-size-asian="11pt" style:font-size-complex="11pt"/>
    </style:style>
    <style:style style:name="T311" style:parent-style-name="超連結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7875in" style:use-optimal-row-height="false"/>
    </style:style>
    <style:style style:name="TableCell31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style:snap-to-layout-grid="false" fo:margin-top="0.15in" fo:margin-bottom="0.05in" style:line-height-at-least="0.1944in" fo:text-indent="2.2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3187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64" style:family="table-row">
      <style:table-row-properties style:min-row-height="0.5541in" style:use-optimal-row-height="false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-0.0701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8" style:parent-style-name="內文" style:list-style-name="LFO1" style:family="paragraph">
      <style:paragraph-properties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超連結" style:family="text">
      <style:text-properties style:font-name-asian="標楷體" fo:font-size="11pt" style:font-size-asian="11pt" style:font-size-complex="11pt"/>
    </style:style>
    <style:style style:name="T403" style:parent-style-name="超連結" style:family="text">
      <style:text-properties style:font-name-asian="標楷體" fo:font-size="11pt" style:font-size-asian="11pt" style:font-size-complex="11pt"/>
    </style:style>
    <style:style style:name="T404" style:parent-style-name="超連結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list-style-name="LFO1" style:family="paragraph">
      <style:paragraph-properties fo:margin-top="0.07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Column416" style:family="table-column">
      <style:table-column-properties style:column-width="1.0868in" style:use-optimal-column-width="false"/>
    </style:style>
    <style:style style:name="TableColumn417" style:family="table-column">
      <style:table-column-properties style:column-width="0.3131in" style:use-optimal-column-width="false"/>
    </style:style>
    <style:style style:name="TableColumn418" style:family="table-column">
      <style:table-column-properties style:column-width="0.3166in" style:use-optimal-column-width="false"/>
    </style:style>
    <style:style style:name="TableColumn419" style:family="table-column">
      <style:table-column-properties style:column-width="0.3145in" style:use-optimal-column-width="false"/>
    </style:style>
    <style:style style:name="TableColumn420" style:family="table-column">
      <style:table-column-properties style:column-width="0.3152in" style:use-optimal-column-width="false"/>
    </style:style>
    <style:style style:name="TableColumn421" style:family="table-column">
      <style:table-column-properties style:column-width="0.3152in" style:use-optimal-column-width="false"/>
    </style:style>
    <style:style style:name="TableColumn422" style:family="table-column">
      <style:table-column-properties style:column-width="0.3145in" style:use-optimal-column-width="false"/>
    </style:style>
    <style:style style:name="TableColumn423" style:family="table-column">
      <style:table-column-properties style:column-width="0.3354in" style:use-optimal-column-width="false"/>
    </style:style>
    <style:style style:name="TableColumn424" style:family="table-column">
      <style:table-column-properties style:column-width="0.2944in" style:use-optimal-column-width="false"/>
    </style:style>
    <style:style style:name="TableColumn425" style:family="table-column">
      <style:table-column-properties style:column-width="0.3152in" style:use-optimal-column-width="false"/>
    </style:style>
    <style:style style:name="TableColumn426" style:family="table-column">
      <style:table-column-properties style:column-width="0.3152in" style:use-optimal-column-width="false"/>
    </style:style>
    <style:style style:name="TableColumn427" style:family="table-column">
      <style:table-column-properties style:column-width="0.0979in" style:use-optimal-column-width="false"/>
    </style:style>
    <style:style style:name="TableColumn428" style:family="table-column">
      <style:table-column-properties style:column-width="0.3652in" style:use-optimal-column-width="false"/>
    </style:style>
    <style:style style:name="TableColumn429" style:family="table-column">
      <style:table-column-properties style:column-width="0.3659in" style:use-optimal-column-width="false"/>
    </style:style>
    <style:style style:name="TableColumn430" style:family="table-column">
      <style:table-column-properties style:column-width="0.3652in" style:use-optimal-column-width="false"/>
    </style:style>
    <style:style style:name="TableColumn431" style:family="table-column">
      <style:table-column-properties style:column-width="0.3659in" style:use-optimal-column-width="false"/>
    </style:style>
    <style:style style:name="TableColumn432" style:family="table-column">
      <style:table-column-properties style:column-width="0.3652in" style:use-optimal-column-width="false"/>
    </style:style>
    <style:style style:name="TableColumn433" style:family="table-column">
      <style:table-column-properties style:column-width="0.3659in" style:use-optimal-column-width="false"/>
    </style:style>
    <style:style style:name="TableColumn434" style:family="table-column">
      <style:table-column-properties style:column-width="0.3652in" style:use-optimal-column-width="false"/>
    </style:style>
    <style:style style:name="TableColumn435" style:family="table-column">
      <style:table-column-properties style:column-width="0.3666in" style:use-optimal-column-width="false"/>
    </style:style>
    <style:style style:name="Table415" style:family="table">
      <style:table-properties style:width="7.2604in" fo:margin-left="0in" table:align="center"/>
    </style:style>
    <style:style style:name="TableRow436" style:family="table-row">
      <style:table-row-properties style:min-row-height="0.3215in" style:use-optimal-row-height="false"/>
    </style:style>
    <style:style style:name="TableCell4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0625in" fo:line-height="0.1388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388in" fo:margin-left="-0.0715in" fo:margin-right="-0.1048in">
        <style:tab-stops/>
      </style:paragraph-properties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388in" fo:margin-left="-0.0715in" fo:margin-right="-0.104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Row451" style:family="table-row">
      <style:table-row-properties style:row-height="0.3256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74" style:family="table-row">
      <style:table-row-properties style:min-row-height="0.3111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fo:line-height="0.1388in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388in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/>
    </style:style>
    <style:style style:name="TableCell5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line-height="0.2083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margin-top="0.025in" style:line-height-at-least="0in" fo:margin-left="0.2236in" fo:margin-right="-0.1388in" fo:text-indent="-0.2236in">
        <style:tab-stops/>
      </style:paragraph-properties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超連結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<text:span text:style-name="T58">淡江大學</text:span><text:span text:style-name="T59">學校財團法人淡江大學</text:span></text:p>
            <text:p text:style-name="P60">領款收據</text:p>
            <text:p text:style-name="P61"><text:span text:style-name="T62">(</text:span><text:span text:style-name="T63">自</text:span><text:span text:style-name="T64">11</text:span><text:span text:style-name="T65">5</text:span><text:span text:style-name="T66">年</text:span><text:span text:style-name="T67">1</text:span><text:span text:style-name="T68">月</text:span><text:span text:style-name="T69">1</text:span><text:span text:style-name="T70">日</text:span><text:span text:style-name="T71">起適用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<text:s/>款<text:s/>人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款項</text:p>
            <text:p text:style-name="P80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所得</text:p>
            <text:p text:style-name="P85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說<text:s/></text:span><text:span text:style-name="T92"><text:s/></text:span><text:span text:style-name="T93"><text:s/></text:span><text:span text:style-name="T94"><text:s/></text:span><text:span text:style-name="T95">明</text:span></text:p>
          </table:table-cell>
          <table:covered-table-cell/>
          <table:table-cell table:style-name="TableCell96" table:number-columns-spanned="48">
            <text:p text:style-name="P97"><text:span text:style-name="T98">所得</text:span><text:span text:style-name="T99">期</text:span><text:span text:style-name="T100">間</text:span><text:span text:style-name="T101">：</text:span><text:span text:style-name="T102"><text:s text:c="5"/></text:span><text:span text:style-name="T103"><text:s/></text:span><text:span text:style-name="T104">年</text:span><text:span text:style-name="T105"><text:s/></text:span><text:span text:style-name="T106"><text:s/></text:span><text:span text:style-name="T107"><text:s text:c="2"/></text:span><text:span text:style-name="T108"><text:s text:c="2"/></text:span><text:span text:style-name="T109">月</text:span><text:span text:style-name="T110"><text:s/></text:span><text:span text:style-name="T111"><text:s text:c="5"/></text:span><text:span text:style-name="T112">日</text:span><text:span text:style-name="T113"><text:s/></text:span><text:span text:style-name="T114"><text:s text:c="4"/></text:span><text:span text:style-name="T115">午<text:s/></text:span><text:span text:style-name="T116"><text:s text:c="4"/></text:span><text:span text:style-name="T117">時</text:span><text:span text:style-name="T118"><text:s/></text:span><text:span text:style-name="T119"><text:s text:c="4"/></text:span><text:span text:style-name="T120">分<text:s/></text:span><text:span text:style-name="T121">至</text:span><text:span text:style-name="T122"><text:s/></text:span><text:span text:style-name="T123"><text:s text:c="4"/></text:span><text:span text:style-name="T124">時</text:span><text:span text:style-name="T125"><text:s/></text:span><text:span text:style-name="T126"><text:s text:c="4"/></text:span><text:span text:style-name="T127">分</text:span></text:p>
            <text:p text:style-name="P128">支給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2">
            <text:p text:style-name="P131"><text:span text:style-name="T132">新臺幣：</text:span><text:span text:style-name="T133">(</text:span><text:span text:style-name="T134">大寫</text:span><text:span text:style-name="T135">)</text:span><text:span text:style-name="T136"><text:s/></text:span><text:span text:style-name="T137"><text:s text:c="5"/></text:span><text:span text:style-name="T138"><text:s text:c="5"/></text:span><text:span text:style-name="T139"><text:s text:c="8"/></text:span><text:span text:style-name="T140"><text:s/></text:span><text:span text:style-name="T141"><text:s/></text:span><text:span text:style-name="T142"><text:s text:c="2"/></text:span><text:span text:style-name="T143"><text:s text:c="4"/></text:span><text:span text:style-name="T144">元整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8">
            <text:p text:style-name="P147">NT$<text:s text:c="12"/><text:s text:c="2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3">
            <text:p text:style-name="內文"><text:span text:style-name="T150">扣稅額：</text:span><text:span text:style-name="T151">NT$</text:span><text:span text:style-name="T15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7">
            <text:p text:style-name="內文"><text:span text:style-name="T154">個人補充保費：</text:span><text:span text:style-name="T155">NT$</text:span><text:span text:style-name="T1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0">
            <text:p text:style-name="P159"><text:span text:style-name="T160">投保健保單位</text:span><text:span text:style-name="T161">(</text:span><text:span text:style-name="T162">務必擇一勾選</text:span><text:span text:style-name="T163">)</text:span><text:span text:style-name="T164">：</text:span><text:span text:style-name="T165"><text:s/></text:span><text:span text:style-name="T166">□</text:span><text:span text:style-name="T167"><text:s/></text:span><text:span text:style-name="T168">1.</text:span><text:span text:style-name="T169">本校健保</text:span><text:span text:style-name="T170"><text:s text:c="3"/></text:span><text:span text:style-name="T171">□</text:span><text:span text:style-name="T172"><text:s/></text:span><text:span text:style-name="T173">2</text:span><text:span text:style-name="T174">.</text:span><text:span text:style-name="T175">未</text:span><text:span text:style-name="T176">在本校投保</text:span><text:span text:style-name="T177"><text:s text:c="2"/></text:span><text:span text:style-name="T178"><text:s/></text:span><text:span text:style-name="T179">□</text:span><text:span text:style-name="T180"><text:s/></text:span><text:span text:style-name="T181">3</text:span><text:span text:style-name="T182">.</text:span><text:span text:style-name="T183">不具投保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所得</text:p>
            <text:p text:style-name="P187">代碼</text:p>
          </table:table-cell>
          <table:table-cell table:style-name="TableCell188" table:number-columns-spanned="3">
            <text:p text:style-name="P189">50</text:p>
          </table:table-cell>
          <table:covered-table-cell/>
          <table:covered-table-cell/>
          <table:table-cell table:style-name="TableCell190" table:number-columns-spanned="46">
            <text:p text:style-name="P191"><text:span text:style-name="T192">收據</text:span><text:span text:style-name="T193">金額逾</text:span><text:span text:style-name="T194">基本工</text:span><text:span text:style-name="T195">資</text:span><text:span text:style-name="T196">2</text:span><text:span text:style-name="T197">9</text:span><text:span text:style-name="T198">,</text:span><text:span text:style-name="T199">5</text:span><text:span text:style-name="T200">0</text:span><text:span text:style-name="T201">0</text:span><text:span text:style-name="T202">元</text:span><text:span text:style-name="T203">，</text:span><text:span text:style-name="T204">且所</text:span><text:span text:style-name="T205">得人</text:span><text:span text:style-name="T206">未</text:span><text:span text:style-name="T207">在本校投保健保</text:span><text:span text:style-name="T208">，</text:span><text:span text:style-name="T209">亦</text:span><text:span text:style-name="T210">未提</text:span><text:span text:style-name="T211">出</text:span><text:span text:style-name="T212">具免扣取補充保險費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9A、9B、51</text:p>
          </table:table-cell>
          <table:covered-table-cell/>
          <table:covered-table-cell/>
          <table:table-cell table:style-name="TableCell217" table:number-columns-spanned="46">
            <text:p text:style-name="P218">收據金額逾20,000元，且所得人未提出具免扣取補充保險費證明文件者，一律扣取補充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0">
            <text:p text:style-name="P221">*扣取補充保險費依「全民健康保險法」規定。(請詳人資處網頁「二代健保專區」</text:p>
            <text:p text:style-name="P222"><text:span text:style-name="T223"><text:s/></text:span><text:a xlink:href="https://www.hr.tku.edu.tw/main.php" office:target-frame-name="_top" xlink:show="replace"><text:span text:style-name="T224">http</text:span><text:span text:style-name="T225">s</text:span><text:span text:style-name="T226">://www.hr.tku.edu.tw/main.php</text:span></text:a><text:span text:style-name="T227">或二代健保專線，校內分機</text:span><text:span text:style-name="T228">3560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 table:number-rows-spanned="4">
            <text:p text:style-name="P232"><text:span text:style-name="T233">□</text:span><text:span text:style-name="T234">現金</text:span></text:p>
            <text:p text:style-name="P235"><text:span text:style-name="T236">□</text:span><text:span text:style-name="T237">匯入</text:span><text:span text:style-name="T238">領款</text:span><text:span text:style-name="T239">人</text:span></text:p>
            <text:p text:style-name="P240"><text:span text:style-name="T241">帳戶</text:span></text:p>
          </table:table-cell>
          <table:covered-table-cell/>
          <table:covered-table-cell/>
          <table:table-cell table:style-name="TableCell242" table:number-columns-spanned="6" table:number-rows-spanned="2">
            <text:p text:style-name="P243">郵<text:s text:c="2"/>局</text:p>
            <text:p text:style-name="P244">(提供身分證號者</text:p>
            <text:p text:style-name="P245"><text:span text:style-name="T246">免扣手續費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2">
            <text:p text:style-name="P249">局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9">
            <text:p text:style-name="P251">帳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6">
            <text:p text:style-name="P286">銀 <text:s/>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 table:number-rows-spanned="2">
            <text:p text:style-name="P288"><text:s text:c="7"/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 table:number-rows-spanned="2">
            <text:p text:style-name="P290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2" table:number-rows-spanned="2">
            <text:p text:style-name="P292">帳號<text:s text:c="30"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6">
            <text:p text:style-name="P296">(依金融機構規定</text:p>
            <text:p text:style-name="P297"><text:span text:style-name="T298">扣匯款手續費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0">
            <text:p text:style-name="P305"><text:span text:style-name="T306">★若尚未登錄金融帳戶資料者，</text:span><text:span text:style-name="T307">請速至</text:span><text:span text:style-name="T308">淡江智慧收付平台</text:span><text:a xlink:href="https://finfo.ais.tku.edu.tw/pmt/Main/Index" office:target-frame-name="_top" xlink:show="replace"><text:span text:style-name="T309">http</text:span><text:span text:style-name="T310">s</text:span><text:span text:style-name="T311">://finfo.ais.tku.edu.tw/pmt/Main/Index</text:span></text:a><text:span text:style-name="T312">登錄帳戶</text:span><text:span text:style-name="T313">資料</text:span><text:span text:style-name="T3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0">
            <text:p text:style-name="P317"><text:span text:style-name="T318">■</text:span><text:span text:style-name="T319">本人已瞭解並同意下方個資說明</text:span><text:span text:style-name="T320">。</text:span></text:p>
            <text:p text:style-name="P321"><text:span text:style-name="T322">領款人簽章：</text:span><text:span text:style-name="T323"><text:s text:c="22"/></text:span><text:span text:style-name="T324"><text:s text:c="6"/>年 <text:s text:c="4"/>月 <text:s text:c="4"/>日</text:span><text:span text:style-name="T32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身分證字號</text:span>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>校內人員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/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戶籍地址</text:p>
            <text:p text:style-name="P367"><text:span text:style-name="T368">□□□</text:span></text:p>
          </table:table-cell>
          <table:covered-table-cell/>
          <table:covered-table-cell/>
          <table:table-cell table:style-name="TableCell369" table:number-columns-spanned="3">
            <text:p text:style-name="P370">縣</text:p>
            <text:p text:style-name="P371"><text:span text:style-name="T372">市</text:span></text:p>
          </table:table-cell>
          <table:covered-table-cell/>
          <table:covered-table-cell/>
          <table:table-cell table:style-name="TableCell373" table:number-columns-spanned="7">
            <text:p text:style-name="P374">鄉鎮</text:p>
            <text:p text:style-name="P375"><text:span text:style-name="T376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>村</text:p>
            <text:p text:style-name="P379"><text:span text:style-name="T380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鄰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路</text:p>
            <text:p text:style-name="P38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段</text:p>
          </table:table-cell>
          <table:covered-table-cell/>
          <table:covered-table-cell/>
          <table:table-cell table:style-name="TableCell389" table:number-columns-spanned="5">
            <text:p text:style-name="P390">巷</text:p>
            <text:p text:style-name="P391"><text:span text:style-name="T392">弄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<text:span text:style-name="T395">號</text:span><text:span text:style-name="T396"><text:s text:c="3"/></text:span><text:span text:style-name="T39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98"><text:span text:style-name="T399">各類代扣稅額請依標準率扣繳</text:span><text:span text:style-name="T400">。</text:span><text:span text:style-name="T401">（詳財務處網頁</text:span><text:a xlink:href="../%20https:/www.finance.tku.edu.tw/main.aspx" office:target-frame-name="_top" xlink:show="replace"><text:span text:style-name="T402"><text:s/>http</text:span><text:span text:style-name="T403">s</text:span><text:span text:style-name="T404">://www.finance.tku.edu.tw/main.aspx</text:span></text:a><text:span text:style-name="T405">下載專區</text:span><text:span text:style-name="T406">/</text:span><text:span text:style-name="T407">作業說明</text:span><text:span text:style-name="T408">/</text:span><text:span text:style-name="T409">所得</text:span><text:span text:style-name="T410">/</text:span><text:span text:style-name="T411">各類所</text:span><text:span text:style-name="T412">得應扣繳稅率一覽表</text:span><text:span text:style-name="T413">）</text:span></text:p>
        </text:list-item>
        <text:list-item>
          <text:p text:style-name="P414">外僑或大陸人士請填寫以下資料並檢附護照或居留證影本。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護照號碼</text:p>
            <text:p text:style-name="P439">Passport No.</text:p>
          </table:table-cell>
          <table:covered-table-cell/>
          <table:table-cell table:style-name="TableCell440" table:number-columns-spanned="6">
            <text:p text:style-name="P441">稅務識別碼</text:p>
            <text:p text:style-name="P442">Tax Identification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國籍Nationality</text:p>
          </table:table-cell>
          <table:covered-table-cell/>
          <table:covered-table-cell/>
          <table:covered-table-cell/>
          <table:table-cell table:style-name="TableCell445" table:number-columns-spanned="8">
            <text:p text:style-name="P446">西元出生年月日Date of Birth<text:s/>(yyyymmdd)</text:p>
            <text:p text:style-name="P447"><text:span text:style-name="T448">(</text:span><text:span text:style-name="T449">無外僑統一證號者</text:span><text:span text:style-name="T450">Not Having ARC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外僑統一證號</text:p>
            <text:p text:style-name="P477"><text:span text:style-name="T478">ARC</text:span><text:span text:style-name="T479"><text:s/></text:span><text:span text:style-name="T480">ID</text:span><text:span text:style-name="T481"><text:s/></text:span><text:span text:style-name="T482">No.</text:span></text:p>
          </table:table-cell>
          <table:table-cell table:style-name="TableCell483">
            <text:p text:style-name="內文"><text:span text:style-name="T484">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9">
            <text:p text:style-name="P504"><text:span text:style-name="T505">今年是否已在台超過</text:span><text:span text:style-name="T506">183</text:span><text:span text:style-name="T507">天？</text:span><text:span text:style-name="T508">Have you been in Taiwan for more than 183 days during this year?<text:s/></text:span><text:span text:style-name="T509"><text:s/></text:span><text:span text:style-name="T510">□是</text:span><text:span text:style-name="T511">Y</text:span><text:span text:style-name="T512">es</text:span><text:span text:style-name="T513"><text:s text:c="2"/>□否</text:span><text:span text:style-name="T514">N</text:span><text:span text:style-name="T515">o</text:span><text:span text:style-name="T5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0">
            <text:p text:style-name="P519"><text:span text:style-name="T520">在台住址</text:span><text:span text:style-name="T521">Residential Address in Taiwa</text:span><text:span text:style-name="T522">n</text:span><text:span text:style-name="T523">：</text:span></text:p>
            <text:p text:style-name="P524"><text:span text:style-name="T52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span text:style-name="T527"><text:s/></text:span><text:span text:style-name="T528">※依據本校個人資料管理制度規範，隱私權政策聲明網頁請參考</text:span><text:a xlink:href="https://www.tku.edu.tw/privacy.asp" office:target-frame-name="_top" xlink:show="replace"><text:span text:style-name="T529">https://www.tku.edu.tw/privacy.asp</text:span></text:a><text:span text:style-name="T530">，</text:span><text:span text:style-name="T531">本</text:span><text:span text:style-name="T532">收據</text:span><text:span text:style-name="T533">所蒐集之個人資訊，將僅限使用於</text:span><text:span text:style-name="T534">本校財務處</text:span><text:span text:style-name="T535">業務相關服務使用</text:span><text:span text:style-name="T536">，</text:span><text:span text:style-name="T537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7LVL2" style:family="text">
      <style:text-properties style:font-name="Marlett"/>
    </style:style>
    <style:style style:name="WW_CharLFO7LVL3" style:family="text">
      <style:text-properties style:font-name="Marlett"/>
    </style:style>
    <style:style style:name="WW_CharLFO7LVL4" style:family="text">
      <style:text-properties style:font-name="Marlett"/>
    </style:style>
    <style:style style:name="WW_CharLFO7LVL5" style:family="text">
      <style:text-properties style:font-name="Marlett"/>
    </style:style>
    <style:style style:name="WW_CharLFO7LVL6" style:family="text">
      <style:text-properties style:font-name="Marlett"/>
    </style:style>
    <style:style style:name="WW_CharLFO7LVL7" style:family="text">
      <style:text-properties style:font-name="Marlett"/>
    </style:style>
    <style:style style:name="WW_CharLFO7LVL8" style:family="text">
      <style:text-properties style:font-name="Marlett"/>
    </style:style>
    <style:style style:name="WW_CharLFO7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66in"/>
      </style:footer-style>
    </style:page-layout>
    <style:style style:name="P55" style:parent-style-name="頁尾" style:family="paragraph">
      <style:paragraph-properties fo:text-align="en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color="#EE0000"/>
    </style:style>
  </office:automatic-styles>
  <office:master-styles>
    <style:master-page style:name="MP0" style:page-layout-name="PL0">
      <style:footer>
        <text:p text:style-name="P55"><text:span text:style-name="T56">FNRX-Q03-002-FM005-</text:span><text:span text:style-name="T57">2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款       收       據</dc:title>
    <meta:initial-creator>tku-staff</meta:initial-creator>
    <dc:creator>巫佩樺</dc:creator>
    <meta:creation-date>2025-12-17T00:09:00Z</meta:creation-date>
    <dc:date>2025-12-17T00:09:00Z</dc:date>
    <meta:print-date>2022-12-26T09:57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user-defined meta:name="MediaServiceImageTags"/>
    <meta:document-statistic meta:page-count="1" meta:paragraph-count="116" meta:word-count="665" meta:character-count="1514" meta:row-count="160" meta:non-whitespace-character-count="965"/>
  </office:meta>
</office:document-meta>
</file>