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fo:text-align="center" fo:line-height="0.3333in" fo:margin-left="-0.3937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0604in" fo:margin-bottom="0.0479in" fo:line-height="0.2222in" fo:text-indent="0.154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0.3291in" style:use-optimal-column-width="false"/>
    </style:style>
    <style:style style:name="TableColumn29" style:family="table-column">
      <style:table-column-properties style:column-width="1.3673in" style:use-optimal-column-width="false"/>
    </style:style>
    <style:style style:name="TableColumn30" style:family="table-column">
      <style:table-column-properties style:column-width="0.3875in" style:use-optimal-column-width="false"/>
    </style:style>
    <style:style style:name="TableColumn31" style:family="table-column">
      <style:table-column-properties style:column-width="0.3875in" style:use-optimal-column-width="false"/>
    </style:style>
    <style:style style:name="TableColumn32" style:family="table-column">
      <style:table-column-properties style:column-width="0.1541in" style:use-optimal-column-width="false"/>
    </style:style>
    <style:style style:name="TableColumn33" style:family="table-column">
      <style:table-column-properties style:column-width="0.1513in" style:use-optimal-column-width="false"/>
    </style:style>
    <style:style style:name="TableColumn34" style:family="table-column">
      <style:table-column-properties style:column-width="0.0826in" style:use-optimal-column-width="false"/>
    </style:style>
    <style:style style:name="TableColumn35" style:family="table-column">
      <style:table-column-properties style:column-width="0.3875in" style:use-optimal-column-width="false"/>
    </style:style>
    <style:style style:name="TableColumn36" style:family="table-column">
      <style:table-column-properties style:column-width="0.3875in" style:use-optimal-column-width="false"/>
    </style:style>
    <style:style style:name="TableColumn37" style:family="table-column">
      <style:table-column-properties style:column-width="0.3888in" style:use-optimal-column-width="false"/>
    </style:style>
    <style:style style:name="TableColumn38" style:family="table-column">
      <style:table-column-properties style:column-width="0.3715in" style:use-optimal-column-width="false"/>
    </style:style>
    <style:style style:name="TableColumn39" style:family="table-column">
      <style:table-column-properties style:column-width="0.0826in" style:use-optimal-column-width="false"/>
    </style:style>
    <style:style style:name="TableColumn40" style:family="table-column">
      <style:table-column-properties style:column-width="0.2326in" style:use-optimal-column-width="false"/>
    </style:style>
    <style:style style:name="TableColumn41" style:family="table-column">
      <style:table-column-properties style:column-width="0.2097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833in" style:use-optimal-column-width="false"/>
    </style:style>
    <style:style style:name="TableColumn44" style:family="table-column">
      <style:table-column-properties style:column-width="0.3708in" style:use-optimal-column-width="false"/>
    </style:style>
    <style:style style:name="TableColumn45" style:family="table-column">
      <style:table-column-properties style:column-width="0.3708in" style:use-optimal-column-width="false"/>
    </style:style>
    <style:style style:name="TableColumn46" style:family="table-column">
      <style:table-column-properties style:column-width="0.0465in" style:use-optimal-column-width="false"/>
    </style:style>
    <style:style style:name="TableColumn47" style:family="table-column">
      <style:table-column-properties style:column-width="0.3243in" style:use-optimal-column-width="false"/>
    </style:style>
    <style:style style:name="TableColumn48" style:family="table-column">
      <style:table-column-properties style:column-width="0.3708in" style:use-optimal-column-width="false"/>
    </style:style>
    <style:style style:name="TableColumn49" style:family="table-column">
      <style:table-column-properties style:column-width="0.2479in" style:use-optimal-column-width="false"/>
    </style:style>
    <style:style style:name="Table27" style:family="table">
      <style:table-properties style:width="7.3625in" fo:margin-left="0in" table:align="lef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222in" fo:margin-left="0.0395in" fo:margin-right="0.0395in">
        <style:tab-stops/>
      </style:paragraph-properties>
      <style:text-properties style:font-name-asian="標楷體" style:font-size-complex="12pt"/>
    </style:style>
    <style:style style:name="TableRow66" style:family="table-row">
      <style:table-row-properties style:min-row-height="0.3034in" style:use-optimal-row-height="false" fo:keep-together="always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right="0.0395in"/>
      <style:text-properties style:font-name-asian="標楷體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138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5in" fo:margin-right="0.0395in">
        <style:tab-stops/>
      </style:paragraph-properties>
      <style:text-properties style:font-name-asian="標楷體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right="0.0395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0.039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0.0263in"/>
      <style:text-properties style:font-name-asian="標楷體" style:font-size-complex="12pt"/>
    </style:style>
    <style:style style:name="TableRow88" style:family="table-row">
      <style:table-row-properties style:row-height="0.2847in" style:use-optimal-row-height="false" fo:keep-together="always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0138in" fo:margin-right="0.0395in">
        <style:tab-stops/>
      </style:paragraph-properties>
      <style:text-properties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5in" fo:margin-right="0.0395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05in" fo:margin-right="0.0395in">
        <style:tab-stops/>
      </style:paragraph-properties>
      <style:text-properties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right="0.0583in"/>
    </style:style>
    <style:style style:name="T105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6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7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0138in" fo:margin-right="0.0395in">
        <style:tab-stops/>
      </style:paragraph-properties>
      <style:text-properties style:font-name-asian="標楷體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2097in" fo:margin-right="0.0395in">
        <style:tab-stops/>
      </style:paragraph-properties>
      <style:text-properties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2097in" fo:margin-right="0.0395in">
        <style:tab-stops/>
      </style:paragraph-properties>
      <style:text-properties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Row120" style:family="table-row">
      <style:table-row-properties style:row-height="0.2756in" style:use-optimal-row-height="false" fo:keep-together="always"/>
    </style:style>
    <style:style style:name="TableCell1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Row129" style:family="table-row">
      <style:table-row-properties style:row-height="0.2368in" style:use-optimal-row-height="false" fo:keep-together="always"/>
    </style:style>
    <style:style style:name="TableCell1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letter-spacing="0.0381in" style:letter-kerning="false" fo:font-size="10pt" style:font-size-asian="10pt"/>
    </style:style>
    <style:style style:name="T13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Row140" style:family="table-row">
      <style:table-row-properties style:row-height="0.2965in" style:use-optimal-row-height="false" fo:keep-together="always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right="0.0395in"/>
      <style:text-properties style:font-name-asian="標楷體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0062in" fo:margin-right="0.0395in">
        <style:tab-stops/>
      </style:paragraph-properties>
      <style:text-properties style:font-name-asian="標楷體" style:font-size-complex="12pt"/>
    </style:style>
    <style:style style:name="TableRow152" style:family="table-row">
      <style:table-row-properties style:row-height="0.1888in" style:use-optimal-row-height="false" fo:keep-together="always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64" style:family="table-row">
      <style:table-row-properties style:row-height="0.1909in" style:use-optimal-row-height="false" fo:keep-together="always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margin-right="0.0395in"/>
    </style:style>
    <style:style style:name="T171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2354in" style:use-optimal-row-height="false" fo:keep-together="always"/>
    </style:style>
    <style:style style:name="P1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2159in" style:use-optimal-row-height="false" fo:keep-together="always"/>
    </style:style>
    <style:style style:name="P1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05" style:family="table-row">
      <style:table-row-properties style:row-height="1.3208in" style:use-optimal-row-height="false"/>
    </style:style>
    <style:style style:name="TableCell20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236in" fo:line-height="0.2083in" fo:margin-left="0.0333in">
        <style:tab-stops/>
      </style:paragraph-properties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text-align="justify" fo:margin-top="0.0236in" fo:line-height="0.2083in" fo:margin-left="0.0333in">
        <style:tab-stops/>
      </style:paragraph-properties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margin-top="0.0236in" fo:line-height="0.2083in" fo:margin-left="0.0333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text-align="justify" fo:margin-top="0.0236in" fo:line-height="0.2083in" fo:margin-left="0.0333in">
        <style:tab-stops>
          <style:tab-stop style:type="left" style:position="1.075in"/>
        </style:tab-stops>
      </style:paragraph-properties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.0236in" fo:line-height="0.2083in" fo:text-indent="0.0319in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Row251" style:family="table-row">
      <style:table-row-properties style:min-row-height="0.2361in" style:use-optimal-row-height="false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259" style:family="table-row">
      <style:table-row-properties style:min-row-height="0.5319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ableRow275" style:family="table-row">
      <style:table-row-properties style:min-row-height="0.7493in" style:use-optimal-row-height="false"/>
    </style:style>
    <style:style style:name="TableCell276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416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236in" fo:line-height="0.2083in" fo:margin-left="0.0333in">
        <style:tab-stops/>
      </style:paragraph-properties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fo:text-align="justify" fo:margin-top="0.0236in" fo:line-height="0.2083in" fo:margin-left="0.0333in">
        <style:tab-stops/>
      </style:paragraph-properties>
      <style:text-properties style:font-name-asian="標楷體" fo:font-size="11pt" style:font-size-asian="11pt" style:font-size-complex="11pt"/>
    </style:style>
    <style:style style:name="P289" style:parent-style-name="內文" style:family="paragraph">
      <style:paragraph-properties fo:text-align="justify" fo:margin-top="0.0236in" fo:line-height="0.2083in" fo:margin-left="0.0333in">
        <style:tab-stops/>
      </style:paragraph-properties>
      <style:text-properties style:font-name-asian="標楷體" fo:font-size="11pt" style:font-size-asian="11pt" style:font-size-complex="11pt"/>
    </style:style>
    <style:style style:name="TableRow290" style:family="table-row">
      <style:table-row-properties style:min-row-height="0.2951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-asian="標楷體" style:font-size-complex="12pt"/>
    </style:style>
    <style:style style:name="TableRow298" style:family="table-row">
      <style:table-row-properties style:min-row-height="0.2951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 style:language-asian="zh" style:country-asian="HK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08" style:family="table-row">
      <style:table-row-properties style:min-row-height="0.1965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Cell3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21" style:family="table-row">
      <style:table-row-properties style:min-row-height="0.5763in"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P32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6" style:family="table-row">
      <style:table-row-properties style:min-row-height="0.8687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P33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38" style:family="table-row">
      <style:table-row-properties style:min-row-height="1.1305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P34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50" style:parent-style-name="內文" style:family="paragraph">
      <style:paragraph-properties style:snap-to-layout-grid="false" fo:text-align="justify" fo:line-height="0.1527in" fo:margin-left="0.2562in" fo:margin-right="-0.2243in" fo:text-indent="-0.139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52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53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P356" style:parent-style-name="內文" style:family="paragraph">
      <style:paragraph-properties style:snap-to-layout-grid="false" fo:text-align="justify" fo:line-height="0.1527in" fo:margin-left="0.243in" fo:margin-right="-0.2243in" fo:text-indent="0.05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58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59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60" style:parent-style-name="預設段落字型" style:family="text">
      <style:text-properties style:font-name-asian="標楷體" fo:letter-spacing="-0.0055in" style:text-scale="90%" fo:font-size="10pt" style:font-size-asian="10pt"/>
    </style:style>
    <style:style style:name="T361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P362" style:parent-style-name="內文" style:family="paragraph">
      <style:paragraph-properties style:snap-to-layout-grid="false" fo:text-align="end" fo:line-height="0.1527in" fo:margin-left="0.0006in" fo:margin-right="-0.0597in" fo:text-indent="-0.0673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fo:color="#EE0000" fo:letter-spacing="-0.0055in" style:text-scale="90%" fo:font-size="10pt" style:font-size-asian="10pt"/>
    </style:style>
    <style:style style:name="T364" style:parent-style-name="預設段落字型" style:family="text">
      <style:text-properties style:font-name="微軟正黑體" style:font-name-asian="微軟正黑體" fo:color="#EE0000" fo:letter-spacing="-0.0055in" style:text-scale="90%" fo:font-size="10pt" style:font-size-asian="10pt"/>
    </style:style>
    <style:style style:name="T365" style:parent-style-name="預設段落字型" style:family="text">
      <style:text-properties style:font-name="微軟正黑體" style:font-name-asian="微軟正黑體" fo:color="#EE0000" fo:letter-spacing="-0.0055in" style:text-scale="90%" fo:font-size="10pt" style:font-size-asian="10pt"/>
    </style:style>
    <style:style style:name="T366" style:parent-style-name="預設段落字型" style:family="text">
      <style:text-properties style:font-name="微軟正黑體" style:font-name-asian="微軟正黑體" fo:color="#EE0000" fo:letter-spacing="-0.0055in" style:text-scale="90%" fo:font-size="10pt" style:font-size-asian="10pt"/>
    </style:style>
    <style:style style:name="T367" style:parent-style-name="預設段落字型" style:family="text">
      <style:text-properties style:font-name="微軟正黑體" style:font-name-asian="微軟正黑體" fo:color="#EE0000" fo:letter-spacing="-0.0055in" style:text-scale="90%" fo:font-size="10pt" style:font-size-asian="10pt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財物結算驗收證明書</text:p>
      <text:p text:style-name="P6"><text:span text:style-name="T7">驗收日期：中華民國<text:s/></text:span><text:span text:style-name="T8"><text:s/></text:span><text:span text:style-name="T9"><text:s text:c="2"/></text:span><text:span text:style-name="T10">年</text:span><text:span text:style-name="T11"><text:s/></text:span><text:span text:style-name="T12"><text:s text:c="2"/></text:span><text:span text:style-name="T13"><text:s/></text:span><text:span text:style-name="T14">月</text:span><text:span text:style-name="T15"><text:s text:c="2"/></text:span><text:span text:style-name="T16"><text:s text:c="2"/></text:span><text:span text:style-name="T17">日</text:span><text:span text:style-name="T18"><text:s text:c="9"/></text:span><text:span text:style-name="T19"><text:s text:c="5"/></text:span><text:span text:style-name="T20">發文字號：</text:span><text:span text:style-name="T21">處財字第</text:span><text:span text:style-name="T22"><text:s text:c="3"/></text:span><text:span text:style-name="T23"><text:s/></text:span><text:span text:style-name="T24"><text:s/></text:span><text:span text:style-name="T25"><text:s text:c="9"/></text:span><text:span text:style-name="T26">號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案號</text:span>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廠商名稱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標的名稱及數量摘要</text:span></text:p>
          </table:table-cell>
          <table:covered-table-cell/>
          <table:table-cell table:style-name="TableCell64" table:number-columns-spanned="2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履約期限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年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月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日</text:span></text:p>
          </table:table-cell>
          <table:table-cell table:style-name="TableCell84" table:number-columns-spanned="5">
            <text:p text:style-name="P85">履約地點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完成履約日期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年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月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日</text:p>
          </table:table-cell>
          <table:table-cell table:style-name="TableCell103" table:number-columns-spanned="5">
            <text:p text:style-name="P104"><text:span text:style-name="T105">驗收完畢</text:span><text:span text:style-name="T106">/</text:span><text:span text:style-name="T107">驗收合格日期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年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月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日</text:p>
          </table:table-cell>
        </table:table-row>
        <table:table-row table:style-name="TableRow120">
          <table:table-cell table:style-name="TableCell121" table:number-columns-spanned="2">
            <text:p text:style-name="P122">履約有無逾期</text:p>
          </table:table-cell>
          <table:covered-table-cell/>
          <table:table-cell table:style-name="TableCell123" table:number-columns-spanned="20">
            <text:p text:style-name="P124"><text:span text:style-name="T125">□</text:span><text:span text:style-name="T126">未逾期 <text:s text:c="14"/></text:span><text:span text:style-name="T127">□</text:span><text:span text:style-name="T128">逾期 <text:s text:c="4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逾期違約金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其他違約</text:span><text:span text:style-name="T137">金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契約（決標）金額</text:p>
          </table:table-cell>
          <table:covered-table-cell/>
          <table:table-cell table:style-name="TableCell143" table:number-columns-spanned="3">
            <text:p text:style-name="P144"><text:span text:style-name="T145">新</text:span><text:span text:style-name="T146">臺</text:span><text:span text:style-name="T147">幣</text:span></text:p>
          </table:table-cell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>元整（含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增減價款</text:p>
          </table:table-cell>
          <table:table-cell table:style-name="TableCell155" table:number-rows-spanned="2">
            <text:p text:style-name="P156"><text:s text:c="9"/>次別</text:p>
            <text:p text:style-name="P157">類 <text:s text:c="3"/>別</text:p>
          </table:table-cell>
          <table:table-cell table:style-name="TableCell158" table:number-columns-spanned="8">
            <text:p text:style-name="P159">第 一 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>第 二 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 table:number-rows-spanned="2">
            <text:p text:style-name="P163">合 <text:s text:c="3"/>計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4">
            <text:p text:style-name="P168">金 <text:s text:c="3"/>額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簽准日期或核准文號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金 <text:s text:c="3"/>額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簽准日期或核准文號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增加金額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減少金額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3">
            <text:p text:style-name="P207">請購單位驗收結果</text:p>
          </table:table-cell>
          <table:covered-table-cell/>
          <table:table-cell table:style-name="TableCell208" table:number-columns-spanned="20">
            <text:p text:style-name="P209">1、標的物之廠牌、型號、品項、規格、數量、材質與請購單及合約相符：<text:s/></text:p>
            <text:p text:style-name="P210"><text:span text:style-name="T211"><text:tab/></text:span><text:span text:style-name="T212">□是</text:span><text:span text:style-name="T213"><text:s/></text:span><text:span text:style-name="T214"><text:s/></text:span><text:span text:style-name="T215"><text:s/></text:span><text:span text:style-name="T216">□否，改善、拆除、重作、換貨</text:span><text:span text:style-name="T217"><text:s/></text:span><text:span text:style-name="T218"><text:s text:c="6"/></text:span><text:span text:style-name="T219">完成期限：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4"/></text:span><text:span text:style-name="T225">日</text:span></text:p>
            <text:p text:style-name="P226"><text:span text:style-name="T227">2</text:span><text:span text:style-name="T228">、標的物經檢測，品質良好，符合需求。</text:span><text:span text:style-name="T229"><text:s text:c="3"/></text:span><text:span text:style-name="T230">□</text:span><text:span text:style-name="T231">是</text:span><text:span text:style-name="T232"><text:s text:c="4"/></text:span><text:span text:style-name="T233">□</text:span><text:span text:style-name="T234">否</text:span></text:p>
            <text:p text:style-name="P235"><text:span text:style-name="T236">3</text:span><text:span text:style-name="T237">、另有處理依據</text:span><text:span text:style-name="T238"><text:s/></text:span><text:span text:style-name="T239">□</text:span><text:span text:style-name="T240">否</text:span><text:span text:style-name="T241"><text:tab/></text:span><text:span text:style-name="T242">□</text:span><text:span text:style-name="T243">是，附相關資料：</text:span><text:span text:style-name="T244"><text:s text:c="16"/></text:span><text:span text:style-name="T245"><text:s text:c="6"/></text:span><text:span text:style-name="T246"><text:s text:c="8"/></text:span></text:p>
            <text:p text:style-name="P247"><text:span text:style-name="T248">4</text:span><text:span text:style-name="T249">、</text:span><text:span text:style-name="T250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10">
            <text:p text:style-name="P254"><text:span text:style-name="T255">初驗人</text:span><text:span text:style-name="T25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10">
            <text:p text:style-name="P262"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年</text:span><text:span text:style-name="T271"><text:s text:c="4"/></text:span><text:span text:style-name="T272">月</text:span><text:span text:style-name="T273"><text:s text:c="4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主</text:span><text:span text:style-name="T279"><text:s/></text:span><text:span text:style-name="T280">驗</text:span><text:span text:style-name="T281"><text:s/></text:span><text:span text:style-name="T282">人</text:span><text:span text:style-name="T283"><text:s/></text:span><text:span text:style-name="T284">員</text:span></text:p>
            <text:p text:style-name="P285">驗<text:s/>收.結<text:s/>果</text:p>
          </table:table-cell>
          <table:covered-table-cell/>
          <table:table-cell table:style-name="TableCell286" table:number-columns-spanned="20">
            <text:p text:style-name="P287">1、標的物之廠牌、型號、品項、規格、數量、材質與請購單及合約相符：<text:s/></text:p>
            <text:p text:style-name="P288"><text:tab/>□是<text:s/><text:s/><text:s/>□否，改善、拆除、重作、換貨<text:s text:c="2"/><text:s text:c="3"/><text:s text:c="2"/>完成期限：<text:s text:c="3"/>年<text:s text:c="3"/>月<text:s text:c="4"/>日</text:p>
            <text:p text:style-name="P289">2、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驗 收 扣 款</text:p>
          </table:table-cell>
          <table:covered-table-cell/>
          <table:table-cell table:style-name="TableCell293" table:number-columns-spanned="20">
            <text:p text:style-name="P294"><text:span text:style-name="T295">新</text:span><text:span text:style-name="T296">臺</text:span><text:span text:style-name="T297">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結 算 總 價</text:p>
          </table:table-cell>
          <table:covered-table-cell/>
          <table:table-cell table:style-name="TableCell301" table:number-columns-spanned="12">
            <text:p text:style-name="P302"><text:span text:style-name="T303">新</text:span><text:span text:style-name="T304">臺</text:span><text:span text:style-name="T305">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>元整（含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會 驗 人 員</text:p>
            <text:p text:style-name="P311">簽 <text:s text:c="6"/>章</text:p>
          </table:table-cell>
          <table:covered-table-cell/>
          <table:table-cell table:style-name="TableCell312" table:number-columns-spanned="9" table:number-rows-spanned="2">
            <text:p text:style-name="P313"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1">
            <text:p text:style-name="P320">學<text:s text:c="4"/>校<text:s text:c="4"/>印<text:s text:c="4"/>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1" table:number-rows-spanned="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監 驗 人 員</text:p>
            <text:p text:style-name="P329">簽 <text:s text:c="6"/>章</text:p>
          </table:table-cell>
          <table:covered-table-cell/>
          <table:table-cell table:style-name="TableCell330" table:number-columns-spanned="9">
            <text:p text:style-name="P331"><text:span text:style-name="T332">年</text:span><text:span text:style-name="T333"><text:s text:c="4"/></text:span><text:span text:style-name="T334">月</text:span><text:span text:style-name="T335"><text:s text:c="4"/></text:span><text:span text:style-name="T3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主 驗 人 員</text:p>
            <text:p text:style-name="P341">簽 <text:s text:c="6"/>章</text:p>
          </table:table-cell>
          <table:covered-table-cell/>
          <table:table-cell table:style-name="TableCell342" table:number-columns-spanned="9">
            <text:p text:style-name="P343"><text:span text:style-name="T344">年</text:span><text:span text:style-name="T345"><text:s text:c="4"/></text:span><text:span text:style-name="T346">月</text:span><text:span text:style-name="T347"><text:s text:c="4"/></text:span><text:span text:style-name="T3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pan text:style-name="T351">說</text:span><text:span text:style-name="T352"><text:s/></text:span><text:span text:style-name="T353">明：一、本證明書共參份，分送承辦單位、財務處及廠商各乙份，並請於</text:span><text:span text:style-name="T354">簽章處簽署日期</text:span><text:span text:style-name="T355">。</text:span></text:p>
      <text:p text:style-name="P356"><text:span text:style-name="T357"><text:s text:c="3"/></text:span><text:span text:style-name="T358"><text:s/></text:span><text:span text:style-name="T359">二、本證明書無</text:span><text:span text:style-name="T360">學校印信</text:span><text:span text:style-name="T361">無效。</text:span></text:p>
      <text:p text:style-name="P362"><text:span text:style-name="T363"><text:s/></text:span><text:span text:style-name="T364">FNRX-Q03-003-FM00</text:span><text:span text:style-name="T365">3</text:span><text:span text:style-name="T366">-0</text:span><text:span text:style-name="T367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F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驗收紀錄</dc:title>
    <dc:subject/>
    <meta:initial-creator>hsia</meta:initial-creator>
    <dc:creator>巫佩樺</dc:creator>
    <meta:creation-date>2025-07-03T01:30:00Z</meta:creation-date>
    <dc:date>2025-07-03T01:30:00Z</dc:date>
    <meta:print-date>2025-05-27T06:00:00Z</meta:print-date>
    <meta:template xlink:href="Normal" xlink:type="simple"/>
    <meta:editing-cycles>2</meta:editing-cycles>
    <meta:editing-duration>PT0S</meta:editing-duration>
    <meta:document-statistic meta:page-count="1" meta:paragraph-count="113" meta:word-count="445" meta:character-count="795" meta:row-count="115" meta:non-whitespace-character-count="463"/>
  </office:meta>
</office:document-meta>
</file>