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0625in" fo:line-height="0.3611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top="0.125in" fo:margin-bottom="0.0625in" fo:line-height="0.3055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9729in"/>
    </style:style>
    <style:style style:name="TableColumn32" style:family="table-column">
      <style:table-column-properties style:column-width="0.4527in"/>
    </style:style>
    <style:style style:name="TableColumn33" style:family="table-column">
      <style:table-column-properties style:column-width="0.5472in"/>
    </style:style>
    <style:style style:name="TableColumn34" style:family="table-column">
      <style:table-column-properties style:column-width="1.7472in"/>
    </style:style>
    <style:style style:name="TableColumn35" style:family="table-column">
      <style:table-column-properties style:column-width="0.9812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1.7055in"/>
    </style:style>
    <style:style style:name="Table30" style:family="table">
      <style:table-properties style:width="6.893in" fo:margin-left="0.075in" table:align="left"/>
    </style:style>
    <style:style style:name="TableRow38" style:family="table-row">
      <style:table-row-properties style:min-row-height="0.827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FF0000"/>
    </style:style>
    <style:style style:name="P44" style:parent-style-name="內文" style:family="paragraph">
      <style:paragraph-properties fo:margin-right="-0.0701in"/>
      <style:text-properties style:font-name="標楷體" style:font-name-asian="標楷體"/>
    </style:style>
    <style:style style:name="P45" style:parent-style-name="內文" style:family="paragraph">
      <style:paragraph-properties fo:margin-top="0.0625in" fo:line-height="0.3055in" fo:margin-left="-0.0548in" fo:margin-right="-0.1534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52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45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1.1138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472in" fo:margin-left="-0.0881in" fo:margin-righ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line-height-at-least="0in" fo:margin-left="0.5333in" fo:text-indent="-0.3368in">
        <style:tab-stops/>
      </style:paragraph-properties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bottom="0.125in" fo:line-height="0.1666in" fo:margin-left="0.1916in" fo:text-indent="-0.1916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margin-top="0.125in" fo:margin-bottom="0.125in" style:line-height-at-least="0in" fo:margin-left="0.1666in" fo:text-indent="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height-at-least="0in" fo:margin-left="0.3937in" fo:margin-right="-0.0034in" fo:text-indent="-0.2951in">
        <style:tab-stops/>
      </style:paragraph-properties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超連結" style:family="text">
      <style:text-properties style:font-name-asian="標楷體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超連結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line-height-at-least="0in" fo:margin-left="0.3937in" fo:margin-right="-0.0034in" fo:text-indent="-0.2951in">
        <style:tab-stops/>
      </style:paragraph-properties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end" fo:margin-top="0.125in" style:line-height-at-least="0in" fo:margin-left="0.2479in" fo:margin-right="-0.0041in" fo:text-indent="-0.2479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3">外籍教師（學生）申請以居住者稅率計稅保證書</text:p>
      <text:p text:style-name="P4"><text:span text:style-name="T5">玆保證申請人自 <text:s/></text:span><text:span text:style-name="T6"><text:s/></text:span><text:span text:style-name="T7"><text:s/>年<text:s/></text:span><text:span text:style-name="T8"><text:s text:c="2"/></text:span><text:span text:style-name="T9"><text:s/>月<text:s/></text:span><text:span text:style-name="T10"><text:s/></text:span><text:span text:style-name="T11"><text:s/></text:span><text:span text:style-name="T12"><text:s/></text:span><text:span text:style-name="T13">日起</text:span><text:span text:style-name="T14"><text:s/></text:span><text:span text:style-name="T15">至 <text:s text:c="3"/>年 <text:s/></text:span><text:span text:style-name="T16"><text:s text:c="2"/></text:span><text:span text:style-name="T17">月 <text:s/></text:span><text:span text:style-name="T18"><text:s text:c="2"/></text:span><text:span text:style-name="T19">日止</text:span><text:span text:style-name="T20">，</text:span><text:span text:style-name="T21">每年在台居留累計天數將達</text:span><text:span text:style-name="T22">183</text:span><text:span text:style-name="T23">天</text:span><text:span text:style-name="T24">以上</text:span><text:span text:style-name="T25">，若有未達</text:span><text:span text:style-name="T26">183</text:span><text:span text:style-name="T27">天</text:span><text:span text:style-name="T28">者</text:span><text:span text:style-name="T29">，將負補徵稅款之責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</text:p>
            <text:p text:style-name="P41">姓<text:s text:c="2"/>名</text:p>
          </table:table-cell>
          <table:table-cell table:style-name="TableCell42" table:number-columns-spanned="3">
            <text:p text:style-name="P43"/>
            <text:p text:style-name="P44"/>
            <text:p text:style-name="P45"><text:span text:style-name="T46">(</text:span><text:span text:style-name="T47">□</text:span><text:span text:style-name="T48">本人已瞭解並同意下方個資說明)</text:span></text:p>
          </table:table-cell>
          <table:covered-table-cell/>
          <table:covered-table-cell/>
          <table:table-cell table:style-name="TableCell49" table:number-columns-spanned="2">
            <text:p text:style-name="P50">人員代號/學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居留證號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居留證有效期限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護照號碼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國別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服務單位/就讀系別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保證人姓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人員代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服務單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職<text:s/><text:s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保證人</text:p>
            <text:p text:style-name="P97">簽 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日<text:s/><text:s/>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申請人</text:p>
            <text:p text:style-name="P107">發聘單位章</text:p>
            <text:p text:style-name="P108">（工讀單位章）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認證人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注意事項：</text:p>
      <text:p text:style-name="P117"><text:span text:style-name="T118">一、</text:span><text:span text:style-name="T119">保證人資格限本校專任教職員。</text:span></text:p>
      <text:p text:style-name="P120"><text:span text:style-name="T121">二、</text:span><text:span text:style-name="T122">外籍教師</text:span><text:span text:style-name="T123">敬請檢附申請人居留證影本及保證人服務證影本，併同保證書送發聘單位認證</text:span><text:span text:style-name="T124">後，以公文傳送</text:span><text:span text:style-name="T125">預算</text:span><text:span text:style-name="T126">組</text:span><text:span text:style-name="T127">。</text:span></text:p>
      <text:p text:style-name="P128"><text:span text:style-name="T129">三、</text:span><text:span text:style-name="T130">外籍學生</text:span><text:span text:style-name="T131">（僑生）</text:span><text:span text:style-name="T132">敬請檢附申請人居留證影本及保證人服務證影本，併同保證書送工讀單位認證後，以公文傳送</text:span><text:span text:style-name="T133">生活輔導組</text:span><text:span text:style-name="T134">。</text:span></text:p>
      <text:p text:style-name="P135">---------------------------------------------------------------------------------</text:p>
      <text:p text:style-name="P136">（財務處/生輔組填列）</text:p>
      <text:p text:style-name="P137">編 <text:s/>號：<text:s text:c="43"/>收件日：</text:p>
      <text:p text:style-name="P138"><text:span text:style-name="T139">※依據本校個人資料管理制度規範，隱私權政策聲明網頁請參考</text:span><text:a xlink:href="https://www.tku.edu.tw/privacy.asp" office:target-frame-name="_top" xlink:show="replace"><text:span text:style-name="T140">http</text:span><text:span text:style-name="T141">s</text:span><text:span text:style-name="T142">://www.tku.edu.tw/privacy.asp</text:span></text:a><text:span text:style-name="T143">，</text:span><text:span text:style-name="T144"><text:s/></text:span></text:p>
      <text:p text:style-name="P145">本保證書所蒐集之個人資訊，將僅限使用於本校財務處業務相關服務使用，絕不轉做其他用途。</text:p>
      <text:p text:style-name="P146"><text:span text:style-name="T147">保存年限：</text:span><text:span text:style-name="T148">7</text:span><text:span text:style-name="T149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625in" fo:margin-bottom="0.5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15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4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教師（學生）申請以居住者稅率計稅保證書</dc:title>
    <dc:subject/>
    <meta:initial-creator>User</meta:initial-creator>
    <dc:creator>巫佩樺</dc:creator>
    <meta:creation-date>2025-12-17T00:25:00Z</meta:creation-date>
    <dc:date>2025-12-17T00:25:00Z</dc:date>
    <meta:print-date>2020-08-10T22:10:00Z</meta:print-date>
    <meta:template xlink:href="Normal" xlink:type="simple"/>
    <meta:editing-cycles>2</meta:editing-cycles>
    <meta:editing-duration>PT60S</meta:editing-duration>
    <meta:user-defined meta:name="ContentTypeId">0x01010028F99176971C1249BDF54DBBE8893B4F</meta:user-defined>
    <meta:document-statistic meta:page-count="1" meta:paragraph-count="44" meta:word-count="311" meta:character-count="667" meta:row-count="40" meta:non-whitespace-character-count="400"/>
  </office:meta>
</office:document-meta>
</file>