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justify" fo:margin-bottom="0.075in" style:line-height-at-least="0in" fo:margin-left="0.1666in" fo:text-indent="0.3895in">
        <style:tab-stops/>
      </style:paragraph-properties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1.2444in"/>
    </style:style>
    <style:style style:name="TableColumn30" style:family="table-column">
      <style:table-column-properties style:column-width="0.125in"/>
    </style:style>
    <style:style style:name="TableColumn31" style:family="table-column">
      <style:table-column-properties style:column-width="0.3118in"/>
    </style:style>
    <style:style style:name="TableColumn32" style:family="table-column">
      <style:table-column-properties style:column-width="1.8604in"/>
    </style:style>
    <style:style style:name="TableColumn33" style:family="table-column">
      <style:table-column-properties style:column-width="1.1201in"/>
    </style:style>
    <style:style style:name="TableColumn34" style:family="table-column">
      <style:table-column-properties style:column-width="0.3833in"/>
    </style:style>
    <style:style style:name="TableColumn35" style:family="table-column">
      <style:table-column-properties style:column-width="0.4652in"/>
    </style:style>
    <style:style style:name="TableColumn36" style:family="table-column">
      <style:table-column-properties style:column-width="0.1229in"/>
    </style:style>
    <style:style style:name="TableColumn37" style:family="table-column">
      <style:table-column-properties style:column-width="1.2708in"/>
    </style:style>
    <style:style style:name="Table28" style:family="table">
      <style:table-properties style:width="6.9041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fo:color="#FF0000"/>
    </style:style>
    <style:style style:name="P44" style:parent-style-name="內文" style:family="paragraph">
      <style:paragraph-properties fo:text-align="justify"/>
      <style:text-properties fo:color="#FF0000"/>
    </style:style>
    <style:style style:name="P45" style:parent-style-name="內文" style:family="paragraph">
      <style:paragraph-properties fo:text-align="justify" fo:line-height="0.125in"/>
    </style:style>
    <style:style style:name="T46" style:parent-style-name="預設段落字型" style:family="text">
      <style:text-properties style:font-name-asian="標楷體" fo:font-weight="bold" style:font-weight-asian="bold" style:text-scale="95%"/>
    </style:style>
    <style:style style:name="T47" style:parent-style-name="預設段落字型" style:family="text">
      <style:text-properties style:text-scale="95%" fo:font-size="10pt" style:font-size-asian="10pt"/>
    </style:style>
    <style:style style:name="T48" style:parent-style-name="預設段落字型" style:family="text">
      <style:text-properties style:font-name-asian="標楷體" fo:font-weight="bold" style:font-weight-asian="bold" style:text-scale="95%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6888in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P99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P102" style:parent-style-name="內文" style:family="paragraph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 fo:margin-left="-0.0145in" fo:text-indent="-0.027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justify" style:line-height-at-least="0in" fo:margin-left="0.2041in" fo:text-indent="-0.20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justify" style:line-height-at-least="0in" fo:margin-left="0.2041in" fo:text-indent="-0.20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margin-left="0.1916in" fo:text-indent="-0.1916in">
        <style:tab-stops/>
      </style:paragraph-properties>
      <style:text-properties style:font-name-asian="標楷體" fo:font-weight="bold" style:font-weight-asian="bold"/>
    </style:style>
    <style:style style:name="P131" style:parent-style-name="內文" style:family="paragraph">
      <style:paragraph-properties fo:margin-left="0.1916in" fo:text-indent="-0.1916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margin-bottom="0.25in" style:line-height-at-least="0in" fo:margin-left="0.1916in" fo:text-indent="-0.1916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style:text-autospace="none" fo:margin-top="0.125in" fo:line-height="0.1388in" fo:margin-left="-0.1965in">
        <style:tab-stops/>
      </style:paragraph-properties>
      <style:text-properties style:letter-kerning="false"/>
    </style:style>
    <style:style style:name="P134" style:parent-style-name="內文" style:family="paragraph">
      <style:paragraph-properties style:text-autospace="none" fo:text-align="justify" fo:line-height="0.1527in" fo:margin-left="0.175in" fo:text-indent="-0.175in">
        <style:tab-stops/>
      </style:paragraph-properties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letter-kerning="false" fo:font-size="10pt" style:font-size-asian="10pt"/>
    </style:style>
    <style:style style:name="T137" style:parent-style-name="超連結" style:family="text">
      <style:text-properties style:letter-kerning="false"/>
    </style:style>
    <style:style style:name="T138" style:parent-style-name="超連結" style:family="text">
      <style:text-properties style:letter-kerning="false"/>
    </style:style>
    <style:style style:name="T139" style:parent-style-name="超連結" style:family="text">
      <style:text-properties style:letter-kerning="false"/>
    </style:style>
    <style:style style:name="T140" style:parent-style-name="預設段落字型" style:family="text">
      <style:text-properties style:letter-kerning="false"/>
    </style:style>
    <style:style style:name="P141" style:parent-style-name="內文" style:family="paragraph">
      <style:paragraph-properties style:text-autospace="none" fo:text-align="justify" fo:line-height="0.1666in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style:letter-kerning="false" fo:font-size="10pt" style:font-size-asian="10pt"/>
    </style:style>
    <style:style style:name="P144" style:parent-style-name="內文" style:family="paragraph">
      <style:paragraph-properties style:text-autospace="none" fo:line-height="0.1944in" fo:text-indent="0.1666in"/>
      <style:text-properties style:letter-kerning="false"/>
    </style:style>
    <style:style style:name="P145" style:parent-style-name="內文" style:family="paragraph">
      <style:paragraph-properties fo:text-align="end" fo:line-height="0.1666in" fo:margin-left="0.25in" fo:margin-right="-0.0034in" fo:text-indent="-0.25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Statement<text:s/>to<text:s/>guarantee that the Foreigner Applicant to be taxed with a tax status as local residents</text:p>
      <text:p text:style-name="P10"/>
      <text:p text:style-name="P11"><text:span text:style-name="T12">This is to testify<text:s/></text:span><text:span text:style-name="T13">that the a</text:span><text:span text:style-name="T14">pplicant<text:s/></text:span><text:span text:style-name="T15">has taken residency<text:s/></text:span><text:span text:style-name="T16">in R.O.C.<text:s/></text:span><text:span text:style-name="T17">(</text:span><text:span text:style-name="T18">Taiwan</text:span><text:span text:style-name="T19">)<text:s/></text:span><text:span text:style-name="T20">from ____________ (yy/mm/dd) to ____________</text:span><text:span text:style-name="T21"><text:s/></text:span><text:span text:style-name="T22"><text:s/></text:span><text:span text:style-name="T23">(yy/mm/dd)</text:span><text:span text:style-name="T24">，</text:span><text:span text:style-name="T25">The yearly average stay<text:s/></text:span><text:span text:style-name="T26">must be 183 days or more, if less than 183 days</text:span><text:span text:style-name="T27">, the guarantor will be responsible for the Tax shortage.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Applicant</text:p>
            <text:p text:style-name="P41">Name</text:p>
          </table:table-cell>
          <table:table-cell table:style-name="TableCell42" table:number-columns-spanned="3">
            <text:p text:style-name="P43"/>
            <text:p text:style-name="P44"/>
            <text:p text:style-name="P45"><text:span text:style-name="T46">(</text:span><text:span text:style-name="T47">I understand and agree with the Regulation of Personal Data stated below</text:span><text:span text:style-name="T48">)</text:span></text:p>
          </table:table-cell>
          <table:covered-table-cell/>
          <table:covered-table-cell/>
          <table:table-cell table:style-name="TableCell49" table:number-columns-spanned="3">
            <text:p text:style-name="P50">Employment No/Student ID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Residency Number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Residency expires on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Passport Number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Nationality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Office/Major</text:p>
          </table:table-cell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Guarantor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Employment No.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Organization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<text:span text:style-name="T93">Job Title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Guarantor</text:p>
            <text:p text:style-name="P99">Signature</text:p>
          </table:table-cell>
          <table:covered-table-cell/>
          <table:covered-table-cell/>
          <table:table-cell table:style-name="TableCell100" table:number-columns-spanned="2">
            <text:p text:style-name="P101"/>
            <text:p text:style-name="P102"/>
          </table:table-cell>
          <table:covered-table-cell/>
          <table:table-cell table:style-name="TableCell103" table:number-columns-spanned="3">
            <text:p text:style-name="P104">Date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P109"><text:span text:style-name="T110">Applicant</text:span><text:span text:style-name="T111">’s<text:s/></text:span><text:span text:style-name="T112">Stamp of Hiring Office</text:span><text:span text:style-name="T113">（</text:span><text:span text:style-name="T114">or<text:s/></text:span><text:span text:style-name="T115">Stamp</text:span><text:span text:style-name="T116"><text:s/>of the Office of the tempt work</text:span><text:span text:style-name="T117">）</text:span></text:p>
          </table:table-cell>
          <table:covered-table-cell/>
          <table:covered-table-cell/>
          <table:table-cell table:style-name="TableCell118" table:number-columns-spanned="2">
            <text:p text:style-name="P119"/>
            <text:p text:style-name="P120"/>
            <text:p text:style-name="P121"/>
          </table:table-cell>
          <table:covered-table-cell/>
          <table:table-cell table:style-name="TableCell122" table:number-columns-spanned="3">
            <text:p text:style-name="P123">Verifying Personnel</text:p>
          </table:table-cell>
          <table:covered-table-cell/>
          <table:covered-table-cell/>
          <table:table-cell table:style-name="TableCell124">
            <text:p text:style-name="P125"/>
          </table:table-cell>
        </table:table-row>
      </table:table>
      <text:p text:style-name="P126">Attention：</text:p>
      <text:p text:style-name="P127">1.Guarantors are limited to Full-time Teaching Staff of TKU.<text:s/></text:p>
      <text:p text:style-name="P128">2.Foreign<text:s/>Teaching<text:s/>Applicants should provide a copy of residency record, a photo copy of the Guarantor’s personal ID, and the Statement of Guarantee to the hiring department. Then the document will be served to<text:s/>Budgeting<text:s/>Section.<text:s/></text:p>
      <text:p text:style-name="P129">3.<text:s/>Foreign Student Applicants should provide a copy of residency record, a photo copy of the Guarantor’s personal ID, and the Statement of Guarantee to the Office of temporary work. Then the official document will be served to Student <text:s/>Section.<text:s/></text:p>
      <text:p text:style-name="P130">---------------------------------------------------------------------------------</text:p>
      <text:p text:style-name="P131">（Reserved for Student Affairs Section, Finance Division）</text:p>
      <text:p text:style-name="P132">File No.：<text:s text:c="46"/>Date of Reception：</text:p>
      <text:p text:style-name="P133">Remark:：</text:p>
      <text:p text:style-name="P134"><text:span text:style-name="T135">1.</text:span><text:span text:style-name="T136"><text:s/>According to the TKU Regulations of Personal Data Management, the Claims of Rights to Privacy is posted on the website <text:s/></text:span><text:a xlink:href="https://www.tku.edu.tw/privacy.asp" office:target-frame-name="_top" xlink:show="replace"><text:span text:style-name="T137">http</text:span><text:span text:style-name="T138">s</text:span><text:span text:style-name="T139">://www.tku.edu.tw/privacy.asp</text:span></text:a><text:span text:style-name="T140">。</text:span></text:p>
      <text:p text:style-name="P141"><text:span text:style-name="T142">2.</text:span><text:span text:style-name="T143"><text:s/>All the personal data collected herein are limited to the use of the subject purpose, other purposes are not allowed.</text:span></text:p>
      <text:p text:style-name="P144"/>
      <text:p text:style-name="P145"><text:span text:style-name="T146">Validity of the information</text:span><text:span text:style-name="T147">：</text:span><text:span text:style-name="T148">7</text:span><text:span text:style-name="T149"><text:s/>yea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5in" fo:margin-left="0.625in" fo:margin-bottom="0.525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59in"/>
      </style:header-style>
      <style:footer-style>
        <style:header-footer-properties style:dynamic-spacing="true" fo:min-height="-0.1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FNA</text:span><text:span text:style-name="T4">X-Q0</text:span><text:span text:style-name="T5">3-006-FM</text:span><text:span text:style-name="T6">004</text:span><text:span text:style-name="T7">-</text:span><text:span text:style-name="T8">0</text:span><text:span text:style-name="T9">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外籍教師（學生）申請以居住者稅率計稅保證書</dc:title>
    <dc:subject/>
    <meta:initial-creator>User</meta:initial-creator>
    <dc:creator>巫佩樺</dc:creator>
    <meta:creation-date>2025-12-17T00:28:00Z</meta:creation-date>
    <dc:date>2025-12-17T00:28:00Z</dc:date>
    <meta:print-date>2020-12-01T01:41:00Z</meta:print-date>
    <meta:template xlink:href="Normal" xlink:type="simple"/>
    <meta:editing-cycles>2</meta:editing-cycles>
    <meta:editing-duration>PT0S</meta:editing-duration>
    <meta:user-defined meta:name="ContentTypeId">0x01010028F99176971C1249BDF54DBBE8893B4F</meta:user-defined>
    <meta:document-statistic meta:page-count="1" meta:paragraph-count="38" meta:word-count="288" meta:character-count="1857" meta:row-count="80" meta:non-whitespace-character-count="1607"/>
  </office:meta>
</office:document-meta>
</file>