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22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6583in"/>
    </style:style>
    <style:style style:name="TableColumn12" style:family="table-column">
      <style:table-column-properties style:column-width="0.3756in"/>
    </style:style>
    <style:style style:name="TableColumn13" style:family="table-column">
      <style:table-column-properties style:column-width="2.175in"/>
    </style:style>
    <style:style style:name="TableColumn14" style:family="table-column">
      <style:table-column-properties style:column-width="2.1777in"/>
    </style:style>
    <style:style style:name="Table10" style:family="table">
      <style:table-properties style:width="6.3868in" style:rel-width="95.72%" fo:margin-left="0.3152in" table:align="left"/>
    </style:style>
    <style:style style:name="TableRow15" style:family="table-row">
      <style:table-row-properties style:min-row-height="0.4756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6pt" style:font-size-asian="16pt"/>
    </style:style>
    <style:style style:name="TableRow20" style:family="table-row">
      <style:table-row-properties style:min-row-height="0.4756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Row25" style:family="table-row">
      <style:table-row-properties style:min-row-height="0.4236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TableRow30" style:family="table-row">
      <style:table-row-properties style:min-row-height="0.4888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Row37" style:family="table-row">
      <style:table-row-properties style:min-row-height="0.4722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min-row-height="0.552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style:min-row-height="0.3784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min-row-height="0.405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833in">
        <style:tab-stops>
          <style:tab-stop style:type="left" style:position="2.1659in"/>
          <style:tab-stop style:type="left" style:position="4.4298in"/>
        </style:tab-stops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1.1694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833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833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833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center" fo:margin-top="0.25in" fo:margin-left="0.0986in">
        <style:tab-stops/>
      </style:paragraph-properties>
    </style:style>
    <style:style style:name="T68" style:parent-style-name="預設段落字型" style:family="text">
      <style:text-properties style:font-name-asian="標楷體" style:font-size-complex="12pt"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<text:span text:style-name="T6">淡江大學</text:span><text:span text:style-name="T7">學校財團法人淡江大學</text:span></text:p>
      <text:p text:style-name="P8">搭乘計程車申請暨核准單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搭乘人員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日期</text:p>
          </table:table-cell>
          <table:table-cell table:style-name="TableCell28" table:number-columns-spanned="3">
            <text:p text:style-name="P29"><text:s/><text:s text:c="3"/><text:s text:c="2"/><text:s text:c="2"/>年<text:s text:c="3"/><text:s/><text:s text:c="2"/>月<text:s/><text:s text:c="3"/><text:s/>日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業務需要</text:span><text:span text:style-name="T34">事由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起<text:s/>訖<text:s/>地<text:s/>點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車資合計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搭乘人員(親簽)</text:p>
          </table:table-cell>
          <table:covered-table-cell/>
          <table:table-cell table:style-name="TableCell55">
            <text:p text:style-name="P56"><text:span text:style-name="T57">單位主管或計畫主持人</text:span></text:p>
          </table:table-cell>
          <table:table-cell table:style-name="TableCell58">
            <text:p text:style-name="P59">一級主管核准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※計程車收據請黏貼於空白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91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justify" fo:margin-left="5.2395in">
        <style:tab-stops>
          <style:tab-stop style:type="center" style:position="-2.3555in"/>
          <style:tab-stop style:type="left" style:position="-1.5972in"/>
          <style:tab-stop style:type="right" style:position="0.5284in"/>
        </style:tab-stops>
      </style:paragraph-properties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 text:c="4"/></text:span></text:p>
      </style:header>
      <style:footer>
        <text:p text:style-name="P4">FNRX-Q03-004-FM011-02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KU</meta:initial-creator>
    <dc:creator>TKU</dc:creator>
    <meta:creation-date>2020-08-27T07:46:00Z</meta:creation-date>
    <dc:date>2020-08-27T07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