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5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2.375in" style:use-optimal-column-width="false"/>
    </style:style>
    <style:style style:name="TableColumn12" style:family="table-column">
      <style:table-column-properties style:column-width="0.0868in" style:use-optimal-column-width="false"/>
    </style:style>
    <style:style style:name="TableColumn13" style:family="table-column">
      <style:table-column-properties style:column-width="3.937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10" style:family="table">
      <style:table-properties style:width="6.4055in" fo:margin-left="-0.1777in" table:align="left"/>
    </style:style>
    <style:style style:name="TableRow15" style:family="table-row">
      <style:table-row-properties style:min-row-height="0.82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P20" style:parent-style-name="內文" style:family="paragraph">
      <style:paragraph-properties fo:text-align="end" fo:margin-top="0.1875in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5118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11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11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11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11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8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bottom="0.0625in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11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margin-bottom="0.25in" fo:margin-left="-0.01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超連結" style:family="text">
      <style:text-properties style:font-name-asian="標楷體"/>
    </style:style>
    <style:style style:name="T92" style:parent-style-name="超連結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top="0.025in" style:line-height-at-least="0in" fo:margin-right="-0.1388in" fo:text-indent="-0.1652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超連結" style:family="text">
      <style:text-properties style:font-name-asian="標楷體" fo:font-size="11pt" style:font-size-asian="11pt" style:font-size-complex="11pt"/>
    </style:style>
    <style:style style:name="T114" style:parent-style-name="超連結" style:family="text">
      <style:text-properties style:font-name-asian="標楷體" fo:font-size="11pt" style:font-size-asian="11pt" style:font-size-complex="11pt"/>
    </style:style>
    <style:style style:name="T115" style:parent-style-name="超連結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margin-top="0.025in" style:line-height-at-least="0in" fo:margin-right="-0.1388in" fo:text-indent="-0.1652in"/>
    </style:style>
    <style:style style:name="T126" style:parent-style-name="預設段落字型" style:family="text">
      <style:text-properties style:font-name-asian="標楷體" fo:color="#EE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EE0000" style:font-size-complex="12pt"/>
    </style:style>
    <style:style style:name="T128" style:parent-style-name="預設段落字型" style:family="text">
      <style:text-properties style:font-name-asian="標楷體" fo:color="#EE0000" style:font-size-complex="12pt"/>
    </style:style>
    <style:style style:name="T129" style:parent-style-name="預設段落字型" style:family="text">
      <style:text-properties style:font-name-asian="標楷體" fo:color="#EE0000" style:font-size-complex="12pt"/>
    </style:style>
    <style:style style:name="T130" style:parent-style-name="預設段落字型" style:family="text">
      <style:text-properties style:font-name-asian="標楷體" fo:color="#EE0000" style:font-size-complex="12pt"/>
    </style:style>
    <style:style style:name="T131" style:parent-style-name="預設段落字型" style:family="text">
      <style:text-properties style:font-name-asian="標楷體" fo:color="#EE0000" style:font-size-complex="12pt"/>
    </style:style>
    <style:style style:name="T132" style:parent-style-name="預設段落字型" style:family="text">
      <style:text-properties style:font-name-asian="標楷體" fo:color="#EE0000" style:font-size-complex="12pt"/>
    </style:style>
    <style:style style:name="T133" style:parent-style-name="超連結" style:family="text">
      <style:text-properties style:font-name-asian="標楷體" fo:color="#EE0000" style:font-size-complex="12pt"/>
    </style:style>
    <style:style style:name="T134" style:parent-style-name="預設段落字型" style:family="text">
      <style:text-properties style:font-name-asian="標楷體" fo:color="#EE0000" style:font-size-complex="12pt"/>
    </style:style>
    <style:style style:name="T135" style:parent-style-name="預設段落字型" style:family="text">
      <style:text-properties style:font-name-asian="標楷體" fo:color="#EE0000" style:font-size-complex="12pt"/>
    </style:style>
    <style:style style:name="T136" style:parent-style-name="預設段落字型" style:family="text">
      <style:text-properties style:font-name-asian="標楷體" fo:color="#EE0000" style:font-size-complex="12pt"/>
    </style:style>
    <style:style style:name="T137" style:parent-style-name="超連結" style:family="text">
      <style:text-properties style:font-name-asian="標楷體" fo:color="#EE0000" style:font-size-complex="12pt"/>
    </style:style>
    <style:style style:name="T138" style:parent-style-name="預設段落字型" style:family="text">
      <style:text-properties style:font-name-asian="標楷體" fo:color="#EE0000" style:font-size-complex="12pt"/>
    </style:style>
    <style:style style:name="P139" style:parent-style-name="內文" style:family="paragraph">
      <style:paragraph-properties fo:text-align="end" style:line-height-at-least="0.194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<text:span text:style-name="T6">扣繳憑單</text:span><text:span text:style-name="T7">紙本</text:span><text:span text:style-name="T8">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  <text:p text:style-name="P20"><text:span text:style-name="T21">(</text:span><text:span text:style-name="T22">□</text:span><text:span text:style-name="T23">本人已瞭解並同意下方個資說明</text:span><text:span text:style-name="T24">)</text:span></text:p>
          </table:table-cell>
          <table:table-cell>
            <text:p text:style-name="P20"/>
          </table:table-cell>
        </table:table-row>
        <table:table-row table:style-name="TableRow25">
          <table:table-cell table:style-name="TableCell26" table:number-columns-spanned="2">
            <text:p text:style-name="P27">單位</text:p>
          </table:table-cell>
          <table:covered-table-cell/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人員代號</text:p>
          </table:table-cell>
          <table:covered-table-cell/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身分證號(或外籍稅籍號碼)</text:p>
          </table:table-cell>
          <table:covered-table-cell/>
          <table:table-cell table:style-name="TableCell38"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申請年度</text:p>
          </table:table-cell>
          <table:covered-table-cell/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申請原因</text:p>
          </table:table-cell>
          <table:covered-table-cell/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取件方式</text:p>
          </table:table-cell>
          <table:covered-table-cell/>
          <table:table-cell table:style-name="TableCell58">
            <text:p text:style-name="P59"><text:span text:style-name="T60">□</text:span><text:span text:style-name="T61">親取</text:span><text:span text:style-name="T62">(至財務處</text:span><text:span text:style-name="T63">G401</text:span><text:span text:style-name="T64">室)</text:span></text:p>
            <text:p text:style-name="P65"><text:span text:style-name="T66">□</text:span><text:span text:style-name="T67">由</text:span><text:span text:style-name="T68">所屬單位</text:span><text:span text:style-name="T69">轉交</text:span></text:p>
            <text:p text:style-name="P70"><text:span text:style-name="T71">□</text:span><text:span text:style-name="T72">郵寄(僅限寄至</text:span><text:span text:style-name="T73">本校</text:span><text:span text:style-name="T74">登錄地址)</text:span></text:p>
          </table:table-cell>
          <table:table-cell>
            <text:p text:style-name="P70"/>
          </table:table-cell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填妥後請傳送至</text:span><text:span text:style-name="T84">預算</text:span><text:span text:style-name="T85">組</text:span><text:span text:style-name="T86">e</text:span><text:span text:style-name="T87">-</text:span><text:span text:style-name="T88">mail</text:span><text:span text:style-name="T89">信箱：</text:span><text:a xlink:href="mailto:fnbx@oa.tku.edu.tw" office:target-frame-name="_top" xlink:show="replace"><text:span text:style-name="T90">fnbx</text:span><text:span text:style-name="T91">@</text:span><text:span text:style-name="T92">oa</text:span><text:span text:style-name="T93">.tku.edu.tw</text:span></text:a><text:span text:style-name="T94">或遞送財務處</text:span><text:span text:style-name="T95">(G401</text:span><text:span text:style-name="T96">室</text:span><text:span text:style-name="T97">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以 下 各 欄 由<text:s/>財<text:s/>務<text:s/>處<text:s/>填 寫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編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日期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<text:span text:style-name="T112">※依據本校個人資料管理制度規範，隱私權政策聲明網頁請參考</text:span><text:a xlink:href="https://www.tku.edu.tw/privacy.asp" office:target-frame-name="_top" xlink:show="replace"><text:span text:style-name="T113">http</text:span><text:span text:style-name="T114">s</text:span><text:span text:style-name="T115">://www.tku.edu.tw/privacy.asp</text:span></text:a><text:span text:style-name="T116">，</text:span><text:span text:style-name="T117">本</text:span><text:span text:style-name="T118">申報單</text:span><text:span text:style-name="T119">所蒐集之個人資訊，將僅限使用於</text:span><text:span text:style-name="T120">本校財務處</text:span><text:span text:style-name="T121">業務相關服務使用</text:span><text:span text:style-name="T122">，</text:span><text:span text:style-name="T123">絕不轉做其他用途</text:span><text:span text:style-name="T124">。</text:span></text:p>
      <text:p text:style-name="P125"><text:span text:style-name="T126">※</text:span><text:span text:style-name="T127">凡於扣繳年度</text:span><text:span text:style-name="T128">(1/1-12/31)</text:span><text:span text:style-name="T129">在台居留滿</text:span><text:span text:style-name="T130">183</text:span><text:span text:style-name="T131">天以上者，可自行於本校淡江智慧收付平台</text:span><text:span text:style-name="T132">(</text:span><text:a office:title="https://finfo.ais.tku.edu.tw/pmt)" xlink:href="https://finfo.ais.tku.edu.tw/pmt)" office:target-frame-name="_blank" xlink:show="new"><text:span text:style-name="T133">https://finfo.ais.tku.edu.tw/pmt)</text:span></text:a><text:span text:style-name="T134">下載當年度扣繳憑單。</text:span><text:span text:style-name="T135">(</text:span><text:span text:style-name="T136">Anyone who has resided in Taiwan for more than 183 days during the withholding tax year (January 1 to December 31) may download a withholding statement for that year from the Tamkang University Smart Payment Platform (</text:span><text:a office:title="https://finfo.ais.tku.edu.tw/pmt).%22" xlink:href="https://finfo.ais.tku.edu.tw/pmt" office:target-frame-name="_blank" xlink:show="new"><text:span text:style-name="T137">https://finfo.ais.tku.edu.tw/pmt).</text:span></text:a><text:span text:style-name="T138">)</text:span></text:p>
      <text:p text:style-name="P139"><text:span text:style-name="T140">保存年限：</text:span><text:span text:style-name="T141">1</text:span><text:span text:style-name="T142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29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6-FM005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補發扣繳憑單申請書</dc:title>
    <dc:subject/>
    <meta:initial-creator>User</meta:initial-creator>
    <dc:creator>巫佩樺</dc:creator>
    <meta:creation-date>2025-12-17T00:33:00Z</meta:creation-date>
    <dc:date>2025-12-17T00:33:00Z</dc:date>
    <meta:print-date>2020-08-10T22:06:00Z</meta:print-date>
    <meta:template xlink:href="Normal" xlink:type="simple"/>
    <meta:editing-cycles>2</meta:editing-cycles>
    <meta:editing-duration>PT0S</meta:editing-duration>
    <meta:user-defined meta:name="ContentTypeId">0x01010028F99176971C1249BDF54DBBE8893B4F</meta:user-defined>
    <meta:document-statistic meta:page-count="1" meta:paragraph-count="35" meta:word-count="336" meta:character-count="948" meta:row-count="43" meta:non-whitespace-character-count="647"/>
  </office:meta>
</office:document-meta>
</file>