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line-height="150%" fo:text-indent="0.1527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EE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EE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2" style:family="table-column">
      <style:table-column-properties style:column-width="0.5222in"/>
    </style:style>
    <style:style style:name="TableColumn33" style:family="table-column">
      <style:table-column-properties style:column-width="0.9312in"/>
    </style:style>
    <style:style style:name="TableColumn34" style:family="table-column">
      <style:table-column-properties style:column-width="0.3715in"/>
    </style:style>
    <style:style style:name="TableColumn35" style:family="table-column">
      <style:table-column-properties style:column-width="0.1909in"/>
    </style:style>
    <style:style style:name="TableColumn36" style:family="table-column">
      <style:table-column-properties style:column-width="0.3048in"/>
    </style:style>
    <style:style style:name="TableColumn37" style:family="table-column">
      <style:table-column-properties style:column-width="0.2708in"/>
    </style:style>
    <style:style style:name="TableColumn38" style:family="table-column">
      <style:table-column-properties style:column-width="0.5354in"/>
    </style:style>
    <style:style style:name="TableColumn39" style:family="table-column">
      <style:table-column-properties style:column-width="0.5486in"/>
    </style:style>
    <style:style style:name="TableColumn40" style:family="table-column">
      <style:table-column-properties style:column-width="0.0416in"/>
    </style:style>
    <style:style style:name="TableColumn41" style:family="table-column">
      <style:table-column-properties style:column-width="0.3041in"/>
    </style:style>
    <style:style style:name="TableColumn42" style:family="table-column">
      <style:table-column-properties style:column-width="0.1881in"/>
    </style:style>
    <style:style style:name="TableColumn43" style:family="table-column">
      <style:table-column-properties style:column-width="0.3562in"/>
    </style:style>
    <style:style style:name="TableColumn44" style:family="table-column">
      <style:table-column-properties style:column-width="0.1361in"/>
    </style:style>
    <style:style style:name="TableColumn45" style:family="table-column">
      <style:table-column-properties style:column-width="0.6333in"/>
    </style:style>
    <style:style style:name="TableColumn46" style:family="table-column">
      <style:table-column-properties style:column-width="0.4493in"/>
    </style:style>
    <style:style style:name="TableColumn47" style:family="table-column">
      <style:table-column-properties style:column-width="0.1131in"/>
    </style:style>
    <style:style style:name="TableColumn48" style:family="table-column">
      <style:table-column-properties style:column-width="1.0972in"/>
    </style:style>
    <style:style style:name="Table31" style:family="table">
      <style:table-properties style:width="6.9951in" fo:margin-left="0in" table:align="left"/>
    </style:style>
    <style:style style:name="TableRow49" style:family="table-row">
      <style:table-row-properties style:min-row-height="0.4138in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line-height="0.1527in" fo:margin-left="0.0812in" fo:text-indent="-0.081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4256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475in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.277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-0.0083in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line-height-at-least="0.2777in" fo:text-indent="0.6666in"/>
      <style:text-properties style:font-name="標楷體" style:font-name-asian="標楷體"/>
    </style:style>
    <style:style style:name="TableRow88" style:family="table-row">
      <style:table-row-properties style:min-row-height="0.475in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.1381in" fo:text-indent="-0.1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超連結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min-row-height="0.2916in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.0972in"/>
      <style:text-properties style:font-name-asian="標楷體" fo:font-weight="bold" style:font-weight-asian="bold" fo:letter-spacing="0.0111in" fo:font-size="10pt" style:font-size-asian="10pt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2916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0972in" fo:margin-left="-0.0347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Row135" style:family="table-row">
      <style:table-row-properties style:min-row-height="0.3145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169" style:family="table-row">
      <style:table-row-properties style:min-row-height="0.2854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186" style:family="table-row">
      <style:table-row-properties style:min-row-height="0.3138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03" style:family="table-row">
      <style:table-row-properties style:min-row-height="0.2944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20" style:family="table-row">
      <style:table-row-properties style:min-row-height="0.334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37" style:family="table-row">
      <style:table-row-properties style:min-row-height="0.3145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54" style:family="table-row">
      <style:table-row-properties style:min-row-height="0.334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71" style:family="table-row">
      <style:table-row-properties style:min-row-height="0.3048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88" style:family="table-row">
      <style:table-row-properties style:min-row-height="0.3138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05" style:family="table-row">
      <style:table-row-properties style:min-row-height="0.3145in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22" style:family="table-row">
      <style:table-row-properties style:min-row-height="0.3145in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39" style:family="table-row">
      <style:table-row-properties style:min-row-height="0.3048in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56" style:family="table-row">
      <style:table-row-properties style:min-row-height="0.3541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73" style:family="table-row">
      <style:table-row-properties style:min-row-height="0.3145in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90" style:family="table-row">
      <style:table-row-properties style:min-row-height="0.3541in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.2222in"/>
      <style:text-properties style:font-name="標楷體" style:font-name-asian="標楷體" fo:color="#FF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407" style:family="table-row">
      <style:table-row-properties style:min-row-height="0.4722in"/>
    </style:style>
    <style:style style:name="TableCell4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Row424" style:family="table-row">
      <style:table-row-properties style:min-row-height="0.2361in"/>
    </style:style>
    <style:style style:name="TableCell4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944in" fo:margin-left="0.5791in" fo:text-indent="-0.5791in">
        <style:tab-stops/>
      </style:paragraph-properties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3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P439" style:parent-style-name="內文" style:family="paragraph">
      <style:paragraph-properties fo:text-align="justify" fo:line-height="0.1944in" fo:margin-left="0.7604in" fo:text-indent="-0.127in">
        <style:tab-stops/>
      </style:paragraph-properties>
      <style:text-properties style:font-name-asian="標楷體" fo:font-size="11pt" style:font-size-asian="11pt" style:font-size-complex="11pt"/>
    </style:style>
    <style:style style:name="P440" style:parent-style-name="內文" style:family="paragraph">
      <style:paragraph-properties fo:text-align="justify" fo:line-height="0.1944in" fo:margin-left="0.7604in" fo:text-indent="-0.127in">
        <style:tab-stops/>
      </style:paragraph-properties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P451" style:parent-style-name="內文" style:family="paragraph">
      <style:paragraph-properties fo:margin-top="0.025in" style:line-height-at-least="0in" fo:margin-left="0.1652in" fo:margin-right="-0.1388in" fo:text-indent="-0.1652in">
        <style:tab-stops/>
      </style:paragraph-properties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超連結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淡江大學學校財團法人淡江大學</text:p>
      <text:p text:style-name="P5">年度 <text:s text:c="3"/>月份工讀費申報單</text:p>
      <text:p text:style-name="P6"><text:span text:style-name="T7"><text:s text:c="3"/></text:span><text:span text:style-name="T8"><text:s text:c="7"/></text:span><text:span text:style-name="T9"><text:s text:c="11"/></text:span><text:span text:style-name="T10"><text:s text:c="2"/></text:span><text:span text:style-name="T11"><text:s/></text:span><text:span text:style-name="T12">學生身分(</text:span><text:span text:style-name="T13">務必勾選</text:span><text:span text:style-name="T14">)：</text:span><text:span text:style-name="T15">□</text:span><text:span text:style-name="T16">大學部</text:span><text:span text:style-name="T17"><text:s/></text:span><text:span text:style-name="T18">□</text:span><text:span text:style-name="T19">研究所</text:span><text:span text:style-name="T20"><text:s text:c="2"/></text:span><text:span text:style-name="T21"><text:s/></text:span><text:span text:style-name="T22">(自</text:span><text:span text:style-name="T23">11</text:span><text:span text:style-name="T24">5</text:span><text:span text:style-name="T25">年</text:span><text:span text:style-name="T26">1</text:span><text:span text:style-name="T27">月</text:span><text:span text:style-name="T28">1</text:span><text:span text:style-name="T29">日起適用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姓 名</text:p>
          </table:table-cell>
          <table:table-cell table:style-name="TableCell52" table:number-columns-spanned="2" table:number-rows-spanned="2">
            <text:p text:style-name="P53"><text:span text:style-name="T54">(</text:span><text:span text:style-name="T55">▓</text:span><text:span text:style-name="T56">本人已瞭解並同意下方個資說明)</text:span></text:p>
          </table:table-cell>
          <table:covered-table-cell/>
          <table:table-cell table:style-name="TableCell57" table:number-columns-spanned="2">
            <text:p text:style-name="P58">學號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工作</text:p>
            <text:p text:style-name="P63">內容</text:p>
          </table:table-cell>
          <table:covered-table-cell/>
          <table:table-cell table:style-name="TableCell64" table:number-columns-spanned="5" table:number-rows-spanned="2">
            <text:p text:style-name="P65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>身分證號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戶籍地址</text:p>
          </table:table-cell>
          <table:table-cell table:style-name="TableCell78" table:number-columns-spanned="16">
            <text:p text:style-name="P79"><text:span text:style-name="T80"><text:s text:c="7"/></text:span><text:span text:style-name="T81">市(</text:span><text:span text:style-name="T82">縣</text:span><text:span text:style-name="T83">)</text:span><text:span text:style-name="T84"><text:s text:c="8"/>鄉(</text:span><text:span text:style-name="T85">鎮、市、區</text:span><text:span text:style-name="T86">) <text:s text:c="7"/>里(村) <text:s text:c="5"/>鄰 <text:s text:c="10"/>路(街) <text:s/></text:span></text:p>
            <text:p text:style-name="P87">段 <text:s text:c="5"/>巷 <text:s text:c="4"/><text:s/>弄 <text:s/><text:s/><text:s text:c="3"/>號 <text:s text:c="2"/><text:s/><text:s text:c="2"/>樓 <text:s/><text:s/><text:s text:c="3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匯款</text:span><text:span text:style-name="T92">注意事項</text:span></text:p>
          </table:table-cell>
          <table:table-cell table:style-name="TableCell93" table:number-columns-spanned="16">
            <text:p text:style-name="P94"><text:span text:style-name="T95">★若</text:span><text:span text:style-name="T96">尚未登錄金融帳戶資料</text:span><text:span text:style-name="T97">者，</text:span><text:span text:style-name="T98">請速至</text:span><text:span text:style-name="T99">淡江智慧</text:span><text:span text:style-name="T100">收</text:span><text:span text:style-name="T101">付</text:span><text:span text:style-name="T102">平台</text:span><text:a xlink:href="https://finfo.ais.tku.edu.tw/pmt/Main/Index" office:target-frame-name="_top" xlink:show="replace"><text:span text:style-name="T103">https://finfo.ais.tku.edu.tw/pmt/Main/Index</text:span></text:a><text:span text:style-name="T104">登錄帳戶資料</text:span><text:span text:style-name="T1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7">
            <text:p text:style-name="P108">單筆未達基本工資29,500元者，免扣取補充保險費。</text:p>
            <text:p text:style-name="P109"><text:span text:style-name="T110"><text:s/></text:span><text:span text:style-name="T111">(</text:span><text:span text:style-name="T112">請詳人資處網頁「二代健保專區」</text:span><text:span text:style-name="T113"><text:s text:c="2"/>http</text:span><text:span text:style-name="T114">s</text:span><text:span text:style-name="T115">://www.hr.tku.edu.tw/main.php</text:span><text:span text:style-name="T116">或二代健保專線，校內分機</text:span><text:span text:style-name="T117">356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日期</text:p>
          </table:table-cell>
          <table:table-cell table:style-name="TableCell121" table:number-columns-spanned="3">
            <text:p text:style-name="P122">工作時間</text:p>
          </table:table-cell>
          <table:covered-table-cell/>
          <table:covered-table-cell/>
          <table:table-cell table:style-name="TableCell123" table:number-columns-spanned="2">
            <text:p text:style-name="P124">時 數</text:p>
          </table:table-cell>
          <table:covered-table-cell/>
          <table:table-cell table:style-name="TableCell125" table:number-columns-spanned="2">
            <text:p text:style-name="P126">簽 名</text:p>
          </table:table-cell>
          <table:covered-table-cell/>
          <table:table-cell table:style-name="TableCell127" table:number-columns-spanned="3">
            <text:p text:style-name="P128">日期</text:p>
          </table:table-cell>
          <table:covered-table-cell/>
          <table:covered-table-cell/>
          <table:table-cell table:style-name="TableCell129" table:number-columns-spanned="3">
            <text:p text:style-name="P130">工作時間</text:p>
          </table:table-cell>
          <table:covered-table-cell/>
          <table:covered-table-cell/>
          <table:table-cell table:style-name="TableCell131" table:number-columns-spanned="2">
            <text:p text:style-name="P132">時 數</text:p>
          </table:table-cell>
          <table:covered-table-cell/>
          <table:table-cell table:style-name="TableCell133">
            <text:p text:style-name="P134">簽 名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17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18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19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>20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>21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6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>22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7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>23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>24</text:p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9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>25</text:p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0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>26</text:p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1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>27</text:p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2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>28</text:p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3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>29</text:p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4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>30</text:p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5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>31</text:p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6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總時數</text:p>
          </table:table-cell>
          <table:table-cell table:style-name="TableCell410">
            <text:p text:style-name="P411"><text:s text:c="9"/>時</text:p>
          </table:table-cell>
          <table:table-cell table:style-name="TableCell412" table:number-columns-spanned="2">
            <text:p text:style-name="P413">總金額</text:p>
          </table:table-cell>
          <table:covered-table-cell/>
          <table:table-cell table:style-name="TableCell414" table:number-columns-spanned="3">
            <text:p text:style-name="P415">NT$</text:p>
          </table:table-cell>
          <table:covered-table-cell/>
          <table:covered-table-cell/>
          <table:table-cell table:style-name="TableCell416" table:number-columns-spanned="2">
            <text:p text:style-name="P417">扣稅額</text:p>
          </table:table-cell>
          <table:covered-table-cell/>
          <table:table-cell table:style-name="TableCell418" table:number-columns-spanned="4">
            <text:p text:style-name="P419">NT$</text:p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>個人補充保費</text:p>
          </table:table-cell>
          <table:covered-table-cell/>
          <table:table-cell table:style-name="TableCell422" table:number-columns-spanned="2">
            <text:p text:style-name="P423">NT$</text:p>
          </table:table-cell>
          <table:covered-table-cell/>
        </table:table-row>
        <table:table-row table:style-name="TableRow424">
          <table:table-cell table:style-name="TableCell425" table:number-columns-spanned="17">
            <text:p text:style-name="P426"><text:span text:style-name="T427">說</text:span><text:span text:style-name="T428"><text:s text:c="2"/></text:span><text:span text:style-name="T429">明</text:span><text:span text:style-name="T430">：</text:span><text:span text:style-name="T431">1.</text:span><text:span text:style-name="T432">每小時工讀費新台幣</text:span><text:span text:style-name="T433">19</text:span><text:span text:style-name="T434">6</text:span><text:span text:style-name="T435">元</text:span><text:span text:style-name="T436">，請領時請檢附</text:span><text:span text:style-name="T437">所得</text:span><text:span text:style-name="T438">清冊。</text:span></text:p>
            <text:p text:style-name="P439">2.本校工讀生每日工作總時數不得超過8小時，每週工作總時數不得超過40小時。</text:p>
            <text:p text:style-name="P440"><text:span text:style-name="T441">3.</text:span><text:span text:style-name="T442">每次工作時數未滿</text:span><text:span text:style-name="T443">1</text:span><text:span text:style-name="T444">小時，不可報支；每次滿</text:span><text:span text:style-name="T445">1</text:span><text:span text:style-name="T446">小時後，每滿</text:span><text:span text:style-name="T447">30</text:span><text:span text:style-name="T448">分鐘以</text:span><text:span text:style-name="T449">0.5</text:span><text:span text:style-name="T450">小時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1"><text:span text:style-name="T452">※依據本校個人資料管理制度規範，隱私權政策聲明網頁請參考</text:span><text:a xlink:href="https://www.tku.edu.tw/privacy.asp" office:target-frame-name="_top" xlink:show="replace"><text:span text:style-name="T453">https://www.tku.edu.tw/privacy.asp</text:span></text:a><text:span text:style-name="T454">，</text:span><text:span text:style-name="T455">本</text:span><text:span text:style-name="T456">申報</text:span><text:span text:style-name="T457">單</text:span><text:span text:style-name="T458">所蒐集之個人資訊，將僅限使用於</text:span><text:span text:style-name="T459">本校財務處</text:span><text:span text:style-name="T460">業務相關服務使用</text:span><text:span text:style-name="T461">，</text:span><text:span text:style-name="T462">絕不轉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02in" fo:margin-left="0.7875in" fo:margin-bottom="0.3937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fo:color="#EE0000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FNRX-Q03-002-FM002-</text:span><text:span text:style-name="T4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    學年度    月份工讀金支付表</dc:title>
    <meta:initial-creator>User</meta:initial-creator>
    <dc:creator>巫佩樺</dc:creator>
    <meta:creation-date>2025-12-17T00:21:00Z</meta:creation-date>
    <dc:date>2025-12-17T00:21:00Z</dc:date>
    <meta:print-date>2024-11-21T05:34:00Z</meta:print-date>
    <meta:template xlink:href="Normal" xlink:type="simple"/>
    <meta:editing-cycles>2</meta:editing-cycles>
    <meta:editing-duration>PT0S</meta:editing-duration>
    <meta:user-defined meta:name="ContentTypeId">0x01010028F99176971C1249BDF54DBBE8893B4F</meta:user-defined>
    <meta:user-defined meta:name="MediaServiceImageTags"/>
    <meta:document-statistic meta:page-count="1" meta:paragraph-count="103" meta:word-count="440" meta:character-count="928" meta:row-count="197" meta:non-whitespace-character-count="591"/>
  </office:meta>
</office:document-meta>
</file>