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line-height="150%" fo:text-indent="0.1527in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9" style:family="table-column">
      <style:table-column-properties style:column-width="0.5222in"/>
    </style:style>
    <style:style style:name="TableColumn30" style:family="table-column">
      <style:table-column-properties style:column-width="0.9312in"/>
    </style:style>
    <style:style style:name="TableColumn31" style:family="table-column">
      <style:table-column-properties style:column-width="0.3715in"/>
    </style:style>
    <style:style style:name="TableColumn32" style:family="table-column">
      <style:table-column-properties style:column-width="0.1909in"/>
    </style:style>
    <style:style style:name="TableColumn33" style:family="table-column">
      <style:table-column-properties style:column-width="0.3048in"/>
    </style:style>
    <style:style style:name="TableColumn34" style:family="table-column">
      <style:table-column-properties style:column-width="0.2708in"/>
    </style:style>
    <style:style style:name="TableColumn35" style:family="table-column">
      <style:table-column-properties style:column-width="0.5354in"/>
    </style:style>
    <style:style style:name="TableColumn36" style:family="table-column">
      <style:table-column-properties style:column-width="0.5486in"/>
    </style:style>
    <style:style style:name="TableColumn37" style:family="table-column">
      <style:table-column-properties style:column-width="0.0416in"/>
    </style:style>
    <style:style style:name="TableColumn38" style:family="table-column">
      <style:table-column-properties style:column-width="0.3041in"/>
    </style:style>
    <style:style style:name="TableColumn39" style:family="table-column">
      <style:table-column-properties style:column-width="0.1881in"/>
    </style:style>
    <style:style style:name="TableColumn40" style:family="table-column">
      <style:table-column-properties style:column-width="0.3562in"/>
    </style:style>
    <style:style style:name="TableColumn41" style:family="table-column">
      <style:table-column-properties style:column-width="0.1361in"/>
    </style:style>
    <style:style style:name="TableColumn42" style:family="table-column">
      <style:table-column-properties style:column-width="0.6333in"/>
    </style:style>
    <style:style style:name="TableColumn43" style:family="table-column">
      <style:table-column-properties style:column-width="0.4493in"/>
    </style:style>
    <style:style style:name="TableColumn44" style:family="table-column">
      <style:table-column-properties style:column-width="0.1131in"/>
    </style:style>
    <style:style style:name="TableColumn45" style:family="table-column">
      <style:table-column-properties style:column-width="1.0972in"/>
    </style:style>
    <style:style style:name="Table28" style:family="table">
      <style:table-properties style:width="6.9951in" fo:margin-left="0in" table:align="left"/>
    </style:style>
    <style:style style:name="TableRow46" style:family="table-row">
      <style:table-row-properties style:min-row-height="0.413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line-height="0.1527in" fo:margin-left="0.0812in" fo:text-indent="-0.081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4256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475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-0.0083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line-height-at-least="0.2777in" fo:text-indent="0.6666in"/>
      <style:text-properties style:font-name="標楷體" style:font-name-asian="標楷體"/>
    </style:style>
    <style:style style:name="TableRow85" style:family="table-row">
      <style:table-row-properties style:min-row-height="0.475in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0.1381in" fo:text-indent="-0.1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超連結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Row103" style:family="table-row">
      <style:table-row-properties style:min-row-height="0.2916in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.0972in"/>
    </style:style>
    <style:style style:name="T106" style:parent-style-name="預設段落字型" style:family="text">
      <style:text-properties style:font-name-asian="標楷體" fo:font-weight="bold" style:font-weight-asian="bold" fo:letter-spacing="0.0111in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color="#FF0000" fo:letter-spacing="0.0111in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color="#FF0000" fo:letter-spacing="0.0111in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fo:color="#FF0000" fo:letter-spacing="0.0111in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fo:color="#FF0000" fo:letter-spacing="0.0111in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FF0000" fo:letter-spacing="0.0111in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letter-spacing="0.0111in" fo:font-size="10pt" style:font-size-asian="10pt"/>
    </style:style>
    <style:style style:name="P113" style:parent-style-name="內文" style:family="paragraph">
      <style:paragraph-properties fo:line-height="0.1666in"/>
    </style:style>
    <style:style style:name="T1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22" style:family="table-row">
      <style:table-row-properties style:min-row-height="0.2916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0972in" fo:margin-left="-0.0347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Row139" style:family="table-row">
      <style:table-row-properties style:min-row-height="0.3145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173" style:family="table-row">
      <style:table-row-properties style:min-row-height="0.2854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190" style:family="table-row">
      <style:table-row-properties style:min-row-height="0.3138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07" style:family="table-row">
      <style:table-row-properties style:min-row-height="0.2944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24" style:family="table-row">
      <style:table-row-properties style:min-row-height="0.334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41" style:family="table-row">
      <style:table-row-properties style:min-row-height="0.3145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58" style:family="table-row">
      <style:table-row-properties style:min-row-height="0.334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75" style:family="table-row">
      <style:table-row-properties style:min-row-height="0.3048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92" style:family="table-row">
      <style:table-row-properties style:min-row-height="0.3138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09" style:family="table-row">
      <style:table-row-properties style:min-row-height="0.3145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26" style:family="table-row">
      <style:table-row-properties style:min-row-height="0.3145in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43" style:family="table-row">
      <style:table-row-properties style:min-row-height="0.3048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60" style:family="table-row">
      <style:table-row-properties style:min-row-height="0.3541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77" style:family="table-row">
      <style:table-row-properties style:min-row-height="0.3145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94" style:family="table-row">
      <style:table-row-properties style:min-row-height="0.3541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.2222in"/>
      <style:text-properties style:font-name="標楷體" style:font-name-asian="標楷體" fo:color="#FF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411" style:family="table-row">
      <style:table-row-properties style:min-row-height="0.4722in"/>
    </style:style>
    <style:style style:name="TableCell4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Row428" style:family="table-row">
      <style:table-row-properties style:min-row-height="0.2361in"/>
    </style:style>
    <style:style style:name="TableCell4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944in" fo:margin-left="0.5791in" fo:text-indent="-0.5791in">
        <style:tab-stops/>
      </style:paragraph-properties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P442" style:parent-style-name="內文" style:family="paragraph">
      <style:paragraph-properties fo:text-align="justify" fo:line-height="0.1944in" fo:margin-left="0.7604in" fo:text-indent="-0.127in">
        <style:tab-stops/>
      </style:paragraph-properties>
      <style:text-properties style:font-name-asian="標楷體" fo:font-size="11pt" style:font-size-asian="11pt" style:font-size-complex="11pt"/>
    </style:style>
    <style:style style:name="P443" style:parent-style-name="內文" style:family="paragraph">
      <style:paragraph-properties fo:text-align="justify" fo:line-height="0.1944in" fo:margin-left="0.7604in" fo:text-indent="-0.127in">
        <style:tab-stops/>
      </style:paragraph-properties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P454" style:parent-style-name="內文" style:family="paragraph">
      <style:paragraph-properties fo:margin-top="0.025in" style:line-height-at-least="0in" fo:margin-left="0.1652in" fo:margin-right="-0.1388in" fo:text-indent="-0.1652in">
        <style:tab-stops/>
      </style:paragraph-properties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超連結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淡江大學學校財團法人淡江大學</text:p>
      <text:p text:style-name="P6">年度 <text:s text:c="3"/>月份工讀費申報單</text:p>
      <text:p text:style-name="P7"><text:span text:style-name="T8"><text:s text:c="3"/></text:span><text:span text:style-name="T9"><text:s text:c="7"/></text:span><text:span text:style-name="T10"><text:s text:c="11"/></text:span><text:span text:style-name="T11"><text:s text:c="2"/></text:span><text:span text:style-name="T12"><text:s/></text:span><text:span text:style-name="T13">學生身分(</text:span><text:span text:style-name="T14">務必勾選</text:span><text:span text:style-name="T15">)：</text:span><text:span text:style-name="T16">□</text:span><text:span text:style-name="T17">大學部</text:span><text:span text:style-name="T18"><text:s/></text:span><text:span text:style-name="T19">□</text:span><text:span text:style-name="T20">研究所</text:span><text:span text:style-name="T21"><text:s text:c="2"/></text:span><text:span text:style-name="T22"><text:s/></text:span><text:span text:style-name="T23">(自</text:span><text:span text:style-name="T24">11</text:span><text:span text:style-name="T25">4</text:span><text:span text:style-name="T26">年1月1日起適用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姓 名</text:p>
          </table:table-cell>
          <table:table-cell table:style-name="TableCell49" table:number-columns-spanned="2" table:number-rows-spanned="2">
            <text:p text:style-name="P50"><text:span text:style-name="T51">(</text:span><text:span text:style-name="T52">▓</text:span><text:span text:style-name="T53">本人已瞭解並同意下方個資說明)</text:span></text:p>
          </table:table-cell>
          <table:covered-table-cell/>
          <table:table-cell table:style-name="TableCell54" table:number-columns-spanned="2">
            <text:p text:style-name="P55">學號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 table:number-rows-spanned="2">
            <text:p text:style-name="P59">工作</text:p>
            <text:p text:style-name="P60">內容</text:p>
          </table:table-cell>
          <table:covered-table-cell/>
          <table:table-cell table:style-name="TableCell61" table:number-columns-spanned="5" table:number-rows-spanned="2">
            <text:p text:style-name="P6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身分證號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戶籍地址</text:p>
          </table:table-cell>
          <table:table-cell table:style-name="TableCell75" table:number-columns-spanned="16">
            <text:p text:style-name="P76"><text:span text:style-name="T77"><text:s text:c="7"/></text:span><text:span text:style-name="T78">市(</text:span><text:span text:style-name="T79">縣</text:span><text:span text:style-name="T80">)</text:span><text:span text:style-name="T81"><text:s text:c="8"/>鄉(</text:span><text:span text:style-name="T82">鎮、市、區</text:span><text:span text:style-name="T83">) <text:s text:c="7"/>里(村) <text:s text:c="5"/>鄰 <text:s text:c="10"/>路(街) <text:s/></text:span></text:p>
            <text:p text:style-name="P84">段 <text:s text:c="5"/>巷 <text:s text:c="4"/><text:s/>弄 <text:s/><text:s/><text:s text:c="3"/>號 <text:s text:c="2"/><text:s/><text:s text:c="2"/>樓 <text:s/><text:s/>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匯款</text:span><text:span text:style-name="T89">注意事項</text:span></text:p>
          </table:table-cell>
          <table:table-cell table:style-name="TableCell90" table:number-columns-spanned="16">
            <text:p text:style-name="P91"><text:span text:style-name="T92">★若</text:span><text:span text:style-name="T93">尚未登錄金融帳戶資料</text:span><text:span text:style-name="T94">者，</text:span><text:span text:style-name="T95">請速至</text:span><text:span text:style-name="T96">淡江智慧</text:span><text:span text:style-name="T97">收</text:span><text:span text:style-name="T98">付</text:span><text:span text:style-name="T99">平台</text:span><text:a xlink:href="https://finfo.ais.tku.edu.tw/pmt/Main/Index" office:target-frame-name="_top" xlink:show="replace"><text:span text:style-name="T100">https://finfo.ais.tku.edu.tw/pmt/Main/Index</text:span></text:a><text:span text:style-name="T101">登錄帳戶資料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7">
            <text:p text:style-name="P105"><text:span text:style-name="T106">單筆未達基本工資</text:span><text:span text:style-name="T107">2</text:span><text:span text:style-name="T108">8</text:span><text:span text:style-name="T109">,</text:span><text:span text:style-name="T110">59</text:span><text:span text:style-name="T111">0</text:span><text:span text:style-name="T112">元者，免扣取補充保險費。</text:span></text:p>
            <text:p text:style-name="P113"><text:span text:style-name="T114"><text:s/></text:span><text:span text:style-name="T115">(</text:span><text:span text:style-name="T116">請詳人資處網頁「二代健保專區」</text:span><text:span text:style-name="T117"><text:s text:c="2"/>http</text:span><text:span text:style-name="T118">s</text:span><text:span text:style-name="T119">://www.hr.tku.edu.tw/main.php</text:span><text:span text:style-name="T120">或二代健保專線，校內分機</text:span><text:span text:style-name="T121">356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日期</text:p>
          </table:table-cell>
          <table:table-cell table:style-name="TableCell125" table:number-columns-spanned="3">
            <text:p text:style-name="P126">工作時間</text:p>
          </table:table-cell>
          <table:covered-table-cell/>
          <table:covered-table-cell/>
          <table:table-cell table:style-name="TableCell127" table:number-columns-spanned="2">
            <text:p text:style-name="P128">時 數</text:p>
          </table:table-cell>
          <table:covered-table-cell/>
          <table:table-cell table:style-name="TableCell129" table:number-columns-spanned="2">
            <text:p text:style-name="P130">簽 名</text:p>
          </table:table-cell>
          <table:covered-table-cell/>
          <table:table-cell table:style-name="TableCell131" table:number-columns-spanned="3">
            <text:p text:style-name="P132">日期</text:p>
          </table:table-cell>
          <table:covered-table-cell/>
          <table:covered-table-cell/>
          <table:table-cell table:style-name="TableCell133" table:number-columns-spanned="3">
            <text:p text:style-name="P134">工作時間</text:p>
          </table:table-cell>
          <table:covered-table-cell/>
          <table:covered-table-cell/>
          <table:table-cell table:style-name="TableCell135" table:number-columns-spanned="2">
            <text:p text:style-name="P136">時 數</text:p>
          </table:table-cell>
          <table:covered-table-cell/>
          <table:table-cell table:style-name="TableCell137">
            <text:p text:style-name="P138">簽 名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>17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>18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>19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>20</text:p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21</text:p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6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>22</text:p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>23</text:p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>24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9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>25</text:p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0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>26</text:p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27</text:p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2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>28</text:p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3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>29</text:p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4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>30</text:p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5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>31</text:p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6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總時數</text:p>
          </table:table-cell>
          <table:table-cell table:style-name="TableCell414">
            <text:p text:style-name="P415"><text:s text:c="9"/>時</text:p>
          </table:table-cell>
          <table:table-cell table:style-name="TableCell416" table:number-columns-spanned="2">
            <text:p text:style-name="P417">總金額</text:p>
          </table:table-cell>
          <table:covered-table-cell/>
          <table:table-cell table:style-name="TableCell418" table:number-columns-spanned="3">
            <text:p text:style-name="P419">NT$</text:p>
          </table:table-cell>
          <table:covered-table-cell/>
          <table:covered-table-cell/>
          <table:table-cell table:style-name="TableCell420" table:number-columns-spanned="2">
            <text:p text:style-name="P421">扣稅額</text:p>
          </table:table-cell>
          <table:covered-table-cell/>
          <table:table-cell table:style-name="TableCell422" table:number-columns-spanned="4">
            <text:p text:style-name="P423">NT$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個人補充保費</text:p>
          </table:table-cell>
          <table:covered-table-cell/>
          <table:table-cell table:style-name="TableCell426" table:number-columns-spanned="2">
            <text:p text:style-name="P427">NT$</text:p>
          </table:table-cell>
          <table:covered-table-cell/>
        </table:table-row>
        <table:table-row table:style-name="TableRow428">
          <table:table-cell table:style-name="TableCell429" table:number-columns-spanned="17">
            <text:p text:style-name="P430"><text:span text:style-name="T431">說</text:span><text:span text:style-name="T432"><text:s text:c="2"/></text:span><text:span text:style-name="T433">明</text:span><text:span text:style-name="T434">：</text:span><text:span text:style-name="T435">1.</text:span><text:span text:style-name="T436">每小時工讀費新台幣</text:span><text:span text:style-name="T437">190</text:span><text:span text:style-name="T438">元</text:span><text:span text:style-name="T439">，請領時請檢附</text:span><text:span text:style-name="T440">所得</text:span><text:span text:style-name="T441">清冊。</text:span></text:p>
            <text:p text:style-name="P442">2.本校工讀生每日工作總時數不得超過8小時，每週工作總時數不得超過40小時。</text:p>
            <text:p text:style-name="P443"><text:span text:style-name="T444">3.</text:span><text:span text:style-name="T445">每次工作時數未滿</text:span><text:span text:style-name="T446">1</text:span><text:span text:style-name="T447">小時，不可報支；每次滿</text:span><text:span text:style-name="T448">1</text:span><text:span text:style-name="T449">小時後，每滿</text:span><text:span text:style-name="T450">30</text:span><text:span text:style-name="T451">分鐘以</text:span><text:span text:style-name="T452">0.5</text:span><text:span text:style-name="T453">小時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><text:span text:style-name="T455">※依據本校個人資料管理制度規範，隱私權政策聲明網頁請參考</text:span><text:a xlink:href="https://www.tku.edu.tw/privacy.asp" office:target-frame-name="_top" xlink:show="replace"><text:span text:style-name="T456">https://www.tku.edu.tw/privacy.asp</text:span></text:a><text:span text:style-name="T457">，</text:span><text:span text:style-name="T458">本</text:span><text:span text:style-name="T459">申報</text:span><text:span text:style-name="T460">單</text:span><text:span text:style-name="T461">所蒐集之個人資訊，將僅限使用於</text:span><text:span text:style-name="T462">本校財務處</text:span><text:span text:style-name="T463">業務相關服務使用</text:span><text:span text:style-name="T464">，</text:span><text:span text:style-name="T465">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02in" fo:margin-left="0.7875in" fo:margin-bottom="0.3937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style:language-asian="zh" style:country-asian="TW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0000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FNRX-Q03-002-FM002-</text:span><text:span text:style-name="T4">1</text:span><text:span text:style-name="T5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    學年度    月份工讀金支付表</dc:title>
    <meta:initial-creator>User</meta:initial-creator>
    <dc:creator>巫佩樺</dc:creator>
    <meta:creation-date>2024-12-20T05:44:00Z</meta:creation-date>
    <dc:date>2024-12-20T05:44:00Z</dc:date>
    <meta:print-date>2024-11-21T05:34:00Z</meta:print-date>
    <meta:template xlink:href="Normal" xlink:type="simple"/>
    <meta:editing-cycles>2</meta:editing-cycles>
    <meta:editing-duration>PT0S</meta:editing-duration>
    <meta:user-defined meta:name="ContentTypeId">0x010100024AE73305FD7E428C6CEAE99C485AE9</meta:user-defined>
    <meta:document-statistic meta:page-count="1" meta:paragraph-count="103" meta:word-count="440" meta:character-count="928" meta:row-count="197" meta:non-whitespace-character-count="591"/>
  </office:meta>
</office:document-meta>
</file>