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6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694in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top="0.1131in" fo:margin-bottom="0.1131in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131in" fo:margin-bottom="0.1694in" fo:text-indent="0.543in"/>
      <style:text-properties style:font-name="標楷體" style:font-name-asian="標楷體"/>
    </style:style>
    <style:style style:name="P51" style:parent-style-name="內文" style:family="paragraph">
      <style:paragraph-properties fo:margin-top="0.0562in" style:line-height-at-least="0in" fo:text-indent="0.423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1.0534in" style:use-optimal-column-width="false"/>
    </style:style>
    <style:style style:name="TableColumn56" style:family="table-column">
      <style:table-column-properties style:column-width="0.6152in" style:use-optimal-column-width="false"/>
    </style:style>
    <style:style style:name="TableColumn57" style:family="table-column">
      <style:table-column-properties style:column-width="0.3604in" style:use-optimal-column-width="false"/>
    </style:style>
    <style:style style:name="TableColumn58" style:family="table-column">
      <style:table-column-properties style:column-width="0.027in" style:use-optimal-column-width="false"/>
    </style:style>
    <style:style style:name="TableColumn59" style:family="table-column">
      <style:table-column-properties style:column-width="0.0326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687in" style:use-optimal-column-width="false"/>
    </style:style>
    <style:style style:name="TableColumn62" style:family="table-column">
      <style:table-column-properties style:column-width="0.0659in" style:use-optimal-column-width="false"/>
    </style:style>
    <style:style style:name="TableColumn63" style:family="table-column">
      <style:table-column-properties style:column-width="0.2402in" style:use-optimal-column-width="false"/>
    </style:style>
    <style:style style:name="TableColumn64" style:family="table-column">
      <style:table-column-properties style:column-width="0.0812in" style:use-optimal-column-width="false"/>
    </style:style>
    <style:style style:name="TableColumn65" style:family="table-column">
      <style:table-column-properties style:column-width="0.0993in" style:use-optimal-column-width="false"/>
    </style:style>
    <style:style style:name="TableColumn66" style:family="table-column">
      <style:table-column-properties style:column-width="0.2256in" style:use-optimal-column-width="false"/>
    </style:style>
    <style:style style:name="TableColumn67" style:family="table-column">
      <style:table-column-properties style:column-width="0.0625in" style:use-optimal-column-width="false"/>
    </style:style>
    <style:style style:name="TableColumn68" style:family="table-column">
      <style:table-column-properties style:column-width="0.1319in" style:use-optimal-column-width="false"/>
    </style:style>
    <style:style style:name="TableColumn69" style:family="table-column">
      <style:table-column-properties style:column-width="0.2263in" style:use-optimal-column-width="false"/>
    </style:style>
    <style:style style:name="TableColumn70" style:family="table-column">
      <style:table-column-properties style:column-width="0.0291in" style:use-optimal-column-width="false"/>
    </style:style>
    <style:style style:name="TableColumn71" style:family="table-column">
      <style:table-column-properties style:column-width="0.1652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027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1826in" style:use-optimal-column-width="false"/>
    </style:style>
    <style:style style:name="TableColumn76" style:family="table-column">
      <style:table-column-properties style:column-width="0.0083in" style:use-optimal-column-width="false"/>
    </style:style>
    <style:style style:name="TableColumn77" style:family="table-column">
      <style:table-column-properties style:column-width="0.2291in" style:use-optimal-column-width="false"/>
    </style:style>
    <style:style style:name="TableColumn78" style:family="table-column">
      <style:table-column-properties style:column-width="0.159in" style:use-optimal-column-width="false"/>
    </style:style>
    <style:style style:name="TableColumn79" style:family="table-column">
      <style:table-column-properties style:column-width="0.2618in" style:use-optimal-column-width="false"/>
    </style:style>
    <style:style style:name="TableColumn80" style:family="table-column">
      <style:table-column-properties style:column-width="0.2909in" style:use-optimal-column-width="false"/>
    </style:style>
    <style:style style:name="TableColumn81" style:family="table-column">
      <style:table-column-properties style:column-width="0.1298in" style:use-optimal-column-width="false"/>
    </style:style>
    <style:style style:name="TableColumn82" style:family="table-column">
      <style:table-column-properties style:column-width="0.5402in" style:use-optimal-column-width="false"/>
    </style:style>
    <style:style style:name="Table54" style:family="table">
      <style:table-properties style:width="5.9944in" fo:margin-left="0in" table:align="left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min-row-height="0.121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334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min-row-height="0.075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075in" style:use-optimal-row-height="false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P157" style:parent-style-name="內文" style:family="paragraph">
      <style:text-properties fo:font-size="10pt" style:font-size-asian="10pt"/>
    </style:style>
    <style:style style:name="TableRow158" style:family="table-row">
      <style:table-row-properties style:min-row-height="0.3333in" style:use-optimal-row-height="false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4027in" style:use-optimal-row-height="false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0pt" style:font-size-asian="10pt"/>
    </style:style>
    <style:style style:name="P186" style:parent-style-name="內文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433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4333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6694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line-height="0.1666in" fo:margin-left="-0.0833in" fo:text-indent="0.3333in">
        <style:tab-stops/>
      </style:paragraph-properties>
      <style:text-properties style:font-name="標楷體" style:font-name-asian="標楷體"/>
    </style:style>
    <style:style style:name="TableColumn218" style:family="table-column">
      <style:table-column-properties style:column-width="1.0986in"/>
    </style:style>
    <style:style style:name="TableColumn219" style:family="table-column">
      <style:table-column-properties style:column-width="4.8993in"/>
    </style:style>
    <style:style style:name="Table217" style:family="table">
      <style:table-properties style:width="5.9979in" fo:margin-left="0.2006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margin-top="0.1131in" fo:margin-bottom="0.1131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131in" fo:margin-bottom="0.1131in" fo:text-indent="1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margin-top="0.1131in" fo:margin-bottom="0.1131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131in" fo:margin-bottom="0.1131in" fo:text-indent="1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top="0.2263in" fo:margin-bottom="0.1694in" fo:margin-left="-0.0833in" fo:text-indent="0.3784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in" fo:margin-left="0in" fo:margin-right="-0.3152in" fo:text-indent="-0.25in">
        <style:tab-stops/>
      </style:paragraph-properties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超連結" style:family="text">
      <style:text-properties style:font-name-asian="標楷體" fo:font-size="10pt" style:font-size-asian="10pt"/>
    </style:style>
    <style:style style:name="T238" style:parent-style-name="超連結" style:family="text">
      <style:text-properties style:font-name-asian="標楷體" fo:font-size="10pt" style:font-size-asian="10pt"/>
    </style:style>
    <style:style style:name="T239" style:parent-style-name="超連結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line-height-at-least="0in" fo:margin-left="0.3694in" fo:margin-right="-0.3333in" fo:text-indent="-0.43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style:line-height-at-least="0in" fo:margin-left="0in" fo:margin-right="-0.3333in" fo:text-indent="-0.25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style:line-height-at-least="0in" fo:margin-right="-0.3333in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text-align="end" fo:margin-top="0.0562in" style:line-height-at-least="0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淡江大學學校財團法人淡江大學</text:p>
      <text:p text:style-name="P3">外籍教師扣繳憑單申請表</text:p>
      <text:p text:style-name="P4"><text:span text:style-name="T5"><text:s text:c="6"/></text:span><text:span text:style-name="T6"><text:s text:c="5"/></text:span><text:span text:style-name="T7"><text:s/></text:span><text:span text:style-name="T8"><text:s/></text:span><text:span text:style-name="T9">□</text:span><text:span text:style-name="T10">離</text:span><text:span text:style-name="T11"><text:s/></text:span><text:span text:style-name="T12">境</text:span></text:p>
      <text:p text:style-name="P13">本人因<text:s text:c="10"/><text:s/><text:s/>需要向國稅局申請所得稅完稅證明書，請核發</text:p>
      <text:p text:style-name="P14"><text:span text:style-name="T15"><text:s text:c="3"/></text:span><text:span text:style-name="T16"><text:s text:c="4"/></text:span><text:span text:style-name="T17"><text:s text:c="4"/></text:span><text:span text:style-name="T18"><text:s text:c="2"/></text:span><text:span text:style-name="T19">□</text:span><text:span text:style-name="T20">延長居留</text:span></text:p>
      <text:p text:style-name="P21"/>
      <text:p text:style-name="內文"><text:span text:style-name="T22"><text:s text:c="2"/></text:span><text:span text:style-name="T23"><text:s/></text:span><text:span text:style-name="T24"><text:s/></text:span><text:span text:style-name="T25"><text:s/></text:span><text:span text:style-name="T26">年<text:s/></text:span><text:span text:style-name="T27"><text:s text:c="4"/></text:span><text:span text:style-name="T28">月</text:span><text:span text:style-name="T29"><text:s text:c="2"/></text:span><text:span text:style-name="T30"><text:s text:c="2"/>日</text:span><text:span text:style-name="T31"><text:s/></text:span><text:span text:style-name="T32">至<text:s/></text:span><text:span text:style-name="T33"><text:s text:c="3"/></text:span><text:span text:style-name="T34">年</text:span><text:span text:style-name="T35"><text:s text:c="4"/></text:span><text:span text:style-name="T36">月</text:span><text:span text:style-name="T37"><text:s text:c="3"/></text:span><text:span text:style-name="T38"><text:s/>日之扣繳憑單，以</text:span><text:span text:style-name="T39">憑</text:span><text:span text:style-name="T40">辦理。</text:span></text:p>
      <text:p text:style-name="P41"/>
      <text:p text:style-name="P42"><text:s text:c="11"/>此<text:s text:c="2"/>致 <text:s text:c="11"/></text:p>
      <text:p text:style-name="P43"><text:span text:style-name="T44"><text:s/></text:span><text:span text:style-name="T45">財</text:span><text:span text:style-name="T46"><text:s/></text:span><text:span text:style-name="T47">務</text:span><text:span text:style-name="T48"><text:s/></text:span><text:span text:style-name="T49">處</text:span></text:p>
      <text:p text:style-name="P50">申請人(簽章) <text:s text:c="8"/><text:s/><text:s text:c="7"/><text:s/>(人員代號) <text:s text:c="10"/>(單位)<text:s/></text:p>
      <text:p text:style-name="P51"><text:span text:style-name="T52">□</text:span><text:span text:style-name="T53">本人已瞭解並同意下方個資說明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 table:number-rows-spanned="2">
            <text:p text:style-name="P85">外籍、大陸人士</text:p>
            <text:p text:style-name="P86">統一證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6">
            <text:p text:style-name="P110">通常書於居留證上，前二碼為英文字母，後八碼為數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無統一證號</text:p>
            <text:p text:style-name="P114">之稅籍編號</text:p>
            <text:p text:style-name="內文"><text:span text:style-name="T115">（</text:span><text:span text:style-name="T116">擇一填之）</text:span></text:p>
          </table:table-cell>
          <table:table-cell table:style-name="TableCell117" table:number-rows-spanned="3">
            <text:p text:style-name="P118">外籍</text:p>
            <text:p text:style-name="P119">大陸</text:p>
            <text:p text:style-name="P120">人士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11">
            <text:p text:style-name="P145">出生年（四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月（二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日（二位）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 table:number-rows-spanned="2">
            <text:p text:style-name="P151">護照英文姓名欄前兩個字母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2">
            <text:p text:style-name="P156">例如：1944年5月19日出生即為【19440519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大陸</text:p>
            <text:p text:style-name="P162">人士</text:p>
          </table:table-cell>
          <table:table-cell table:style-name="TableCell163">
            <text:p text:style-name="P164">9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固定</text:p>
          </table:table-cell>
          <table:table-cell table:style-name="TableCell184" table:number-columns-spanned="6">
            <text:p text:style-name="P185">出生年後</text:p>
            <text:p text:style-name="P186">2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月（2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日（2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空白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護照號碼</text:p>
            <text:p text:style-name="P196"><text:span text:style-name="T197">Passport No</text:span><text:span text:style-name="T198">.</text:span></text:p>
          </table:table-cell>
          <table:table-cell table:style-name="TableCell199" table:number-columns-spanned="2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國籍</text:p>
            <text:p text:style-name="P204"><text:span text:style-name="T205">Nationality</text:span></text:p>
          </table:table-cell>
          <table:table-cell table:style-name="TableCell206" table:number-columns-spanned="2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在台地址</text:span><text:span text:style-name="T212">Present Address</text:span></text:p>
          </table:table-cell>
          <table:table-cell table:style-name="TableCell213" table:number-columns-spanned="27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需要日期</text:span></text:p>
          </table:table-cell>
          <table:table-cell table:style-name="TableCell224">
            <text:p text:style-name="P225"><text:span text:style-name="T226">年 <text:s text:c="12"/>月 <text:s text:c="13"/>日</text:span></text:p>
          </table:table-cell>
        </table:table-row>
        <table:table-row table:style-name="TableRow227">
          <table:table-cell table:style-name="TableCell228">
            <text:p text:style-name="P229"><text:span text:style-name="T230">申請日期</text:span></text:p>
          </table:table-cell>
          <table:table-cell table:style-name="TableCell231">
            <text:p text:style-name="P232"><text:span text:style-name="T233">年 <text:s text:c="12"/>月 <text:s text:c="13"/>日</text:span></text:p>
          </table:table-cell>
        </table:table-row>
      </table:table>
      <text:p text:style-name="P234">代辦人員： <text:s text:c="5"/><text:s text:c="2"/><text:s/><text:s text:c="3"/><text:s text:c="2"/><text:s/>分機：<text:s text:c="7"/><text:s text:c="2"/><text:s text:c="5"/>單位： <text:s text:c="3"/></text:p>
      <text:p text:style-name="P235"><text:span text:style-name="T236">※依據本校個人資料管理制度規範，隱私權政策聲明網頁請參考</text:span><text:a xlink:href="https://www.tku.edu.tw/privacy.asp" office:target-frame-name="_top" xlink:show="replace"><text:span text:style-name="T237">http</text:span><text:span text:style-name="T238">s</text:span><text:span text:style-name="T239">://www.tku.edu.tw/privacy.asp</text:span></text:a><text:span text:style-name="T240">，</text:span><text:span text:style-name="T241"><text:s/></text:span></text:p>
      <text:p text:style-name="P242"><text:span text:style-name="T243">本</text:span><text:span text:style-name="T244">表</text:span><text:span text:style-name="T245">所蒐集之個人資訊，將僅限使用於</text:span><text:span text:style-name="T246">本校財務處</text:span><text:span text:style-name="T247">業務相關服務使用</text:span><text:span text:style-name="T248">，</text:span><text:span text:style-name="T249">絕不轉做其他用途。</text:span></text:p>
      <text:p text:style-name="P250"/>
      <text:p text:style-name="P251"/>
      <text:p text:style-name="P252"><text:span text:style-name="T253">保存年限：</text:span><text:span text:style-name="T254">1</text:span><text:span text:style-name="T255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298in" fo:margin-right="0.886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6-FM002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外籍教師扣繳憑單申請表</dc:title>
    <dc:subject/>
    <meta:initial-creator>accounting</meta:initial-creator>
    <dc:creator>巫佩樺</dc:creator>
    <meta:creation-date>2025-12-17T00:38:00Z</meta:creation-date>
    <dc:date>2025-12-17T00:38:00Z</dc:date>
    <meta:print-date>2020-08-10T21:38:00Z</meta:print-date>
    <meta:template xlink:href="Normal" xlink:type="simple"/>
    <meta:editing-cycles>2</meta:editing-cycles>
    <meta:editing-duration>PT60S</meta:editing-duration>
    <meta:user-defined meta:name="ContentTypeId">0x01010028F99176971C1249BDF54DBBE8893B4F</meta:user-defined>
    <meta:user-defined meta:name="MediaServiceImageTags"/>
    <meta:document-statistic meta:page-count="1" meta:paragraph-count="79" meta:word-count="361" meta:character-count="720" meta:row-count="109" meta:non-whitespace-character-count="438"/>
  </office:meta>
</office:document-meta>
</file>