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2479in" style:page-number="8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bottom="0.0833in" fo:line-height="0.3611in" fo:margin-left="-0.2479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line-break="normal" fo:text-align="end" fo:margin-top="0.0416in" fo:margin-bottom="0.0833in"/>
      <style:text-properties style:font-name="標楷體" style:font-name-asian="標楷體"/>
    </style:style>
    <style:style style:name="P9" style:parent-style-name="內文" style:family="paragraph">
      <style:paragraph-properties fo:text-align="end" fo:margin-top="0.0416in"/>
      <style:text-properties style:font-name="標楷體" style:font-name-asian="標楷體"/>
    </style:style>
    <style:style style:name="TableColumn11" style:family="table-column">
      <style:table-column-properties style:column-width="0.8166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0756in" style:use-optimal-column-width="false"/>
    </style:style>
    <style:style style:name="TableColumn17" style:family="table-column">
      <style:table-column-properties style:column-width="0.827in" style:use-optimal-column-width="false"/>
    </style:style>
    <style:style style:name="TableColumn18" style:family="table-column">
      <style:table-column-properties style:column-width="0.573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0" style:family="table">
      <style:table-properties style:width="6.9041in" fo:margin-left="-0.4861in" table:align="lef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590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888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888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1486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background-color="#FFFFFF"/>
    </style:style>
    <style:style style:name="P79" style:parent-style-name="內文" style:family="paragraph">
      <style:paragraph-properties fo:margin-top="0.1666in" fo:margin-left="-0.495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.2222in" fo:margin-left="-0.0013in" fo:text-indent="-0.320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.2222in" fo:margin-left="-0.0013in" fo:margin-right="-0.1416in" fo:text-indent="-0.320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.2222in" fo:margin-left="-0.0013in" fo:text-indent="-0.3201in">
        <style:tab-stops/>
      </style:paragraph-properties>
      <style:text-properties style:font-name="標楷體" style:font-name-asian="標楷體" style:language-asian="zh" style:country-asian="HK"/>
    </style:style>
    <style:style style:name="P93" style:parent-style-name="內文" style:family="paragraph">
      <style:paragraph-properties style:line-height-at-least="0.2222in" fo:margin-left="-0.0013in" fo:text-indent="-0.3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P103" style:parent-style-name="內文" style:family="paragraph">
      <style:paragraph-properties style:line-height-at-least="0.2222in" fo:margin-left="-0.0013in" fo:margin-right="-0.1416in" fo:text-indent="-0.32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6">淡江大學學校財團法人淡江大學</text:span></text:p>
      <text:p text:style-name="P7">加班費申報單</text:p>
      <text:p text:style-name="P8">114年8月1日起適用</text:p>
      <text:p text:style-name="P9">填報日期：<text:s text:c="4"/>年<text:s/><text:s text:c="3"/>月<text:s/>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<text:s/>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<text:s/>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姓<text:s/>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事 <text:s/>由</text:p>
          </table:table-cell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3">
            <text:p text:style-name="P41">加班情形</text:p>
          </table:table-cell>
          <table:covered-table-cell/>
          <table:table-cell table:style-name="TableCell42">
            <text:p text:style-name="P43">起訖時間</text:p>
          </table:table-cell>
          <table:table-cell table:style-name="TableCell44" table:number-columns-spanned="7">
            <text:p text:style-name="P45">自民國 <text:s text:c="4"/>年 <text:s text:c="4"/>月 <text:s text:c="4"/>日 <text:s text:c="4"/>時 <text:s text:c="4"/>分</text:p>
            <text:p text:style-name="P46">至民國 <text:s text:c="4"/>年 <text:s text:c="4"/>月 <text:s text:c="4"/>日<text:s text:c="2"/><text:s text:c="2"/><text:s/>時<text:s text:c="2"/><text:s text:c="2"/>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<text:span text:style-name="T51">工作說明</text:span></text:p>
          </table:table-cell>
          <table:table-cell table:style-name="TableCell52" table:number-columns-spanned="7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合計時數</text:p>
          </table:table-cell>
          <table:table-cell table:style-name="TableCell68" table:number-columns-spanned="3">
            <text:p text:style-name="P69">共<text:s/><text:s text:c="10"/><text:s text:c="2"/>小時</text:p>
          </table:table-cell>
          <table:covered-table-cell/>
          <table:covered-table-cell/>
          <table:table-cell table:style-name="TableCell70">
            <text:p text:style-name="P71">金<text:s/>額</text:p>
          </table:table-cell>
          <table:table-cell table:style-name="TableCell72" table:number-columns-spanned="3">
            <text:p text:style-name="P73">NT$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加班人員(簽章)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備註：</text:p>
      <text:p text:style-name="P80"><text:span text:style-name="T81">一、</text:span><text:span text:style-name="T82">申請加班費應填起訖時間並檢附刷卡、簽到或其他可資證明之紀錄。</text:span></text:p>
      <text:p text:style-name="P83"><text:span text:style-name="T84">二、</text:span><text:span text:style-name="T85">每</text:span><text:span text:style-name="T86">日</text:span><text:span text:style-name="T87">加班或工讀時數須滿</text:span><text:span text:style-name="T88">1</text:span><text:span text:style-name="T89">小時始能提出加班費申請，超過</text:span><text:span text:style-name="T90">1</text:span><text:span text:style-name="T91">小時以半小時為單位加計。</text:span></text:p>
      <text:p text:style-name="P92">三、加班費按實際時數計算。已報支加班費，不得另報餐費。</text:p>
      <text:p text:style-name="P93"><text:span text:style-name="T94">四、</text:span><text:span text:style-name="T95">加班費計算標準：</text:span><text:span text:style-name="T96">職員</text:span><text:span text:style-name="T97">依</text:span><text:span text:style-name="T98">勞動部基本時薪支給</text:span><text:span text:style-name="T99">，</text:span><text:span text:style-name="T100">校約聘人員依勞動基準法規定辦理</text:span><text:span text:style-name="T101">，</text:span><text:span text:style-name="T102">技工及工友則依本校工友工作規則辦理。</text:span></text:p>
      <text:p text:style-name="P103"><text:span text:style-name="T104">五、</text:span><text:span text:style-name="T105">加班者</text:span><text:span text:style-name="T106">請於</text:span><text:span text:style-name="T107">工作完成後次月內檢據報支。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722in" fo:margin-left="1.225in" fo:margin-bottom="0.669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color="#EE0000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color="#EE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FNRX-Q03-002-FM004-</text:span><text:span text:style-name="T4">1</text:span><text:span text:style-name="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　江　大　學　員　工　加　班　費　報　領　申　請　單</dc:title>
    <dc:subject/>
    <meta:initial-creator>aaa</meta:initial-creator>
    <dc:creator>巫佩樺</dc:creator>
    <meta:creation-date>2025-07-03T00:53:00Z</meta:creation-date>
    <dc:date>2025-07-03T00:56:00Z</dc:date>
    <meta:print-date>2022-06-13T02:54:00Z</meta:print-date>
    <meta:template xlink:href="Normal" xlink:type="simple"/>
    <meta:editing-cycles>2</meta:editing-cycles>
    <meta:editing-duration>PT180S</meta:editing-duration>
    <meta:user-defined meta:name="ContentTypeId">0x01010075A45EF44CBA0A48AA9E178E24829860</meta:user-defined>
    <meta:document-statistic meta:page-count="1" meta:paragraph-count="33" meta:word-count="201" meta:character-count="373" meta:row-count="34" meta:non-whitespace-character-count="205"/>
  </office:meta>
</office:document-meta>
</file>